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T20Do00" svg:font-family="TT20Do00" style:font-family-generic="roman" style:font-pitch="variable"/>
    <style:font-face style:name="TT21Fo00" svg:font-family="TT21Fo00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14.499cm" style:rel-column-width="36973*"/>
    </style:style>
    <style:style style:name="Tabelle1.B" style:family="table-column">
      <style:table-column-properties style:column-width="11.201cm" style:rel-column-width="28562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43c3" officeooo:paragraph-rsid="000043c3"/>
    </style:style>
    <style:style style:name="P2" style:family="paragraph" style:parent-style-name="Standard">
      <style:text-properties officeooo:rsid="000043c3" officeooo:paragraph-rsid="0005bf05"/>
    </style:style>
    <style:style style:name="P3" style:family="paragraph" style:parent-style-name="Standard">
      <style:text-properties fo:font-size="12pt" officeooo:paragraph-rsid="0005bf05" style:font-size-asian="12pt" style:font-size-complex="12pt"/>
    </style:style>
    <style:style style:name="P4" style:family="paragraph" style:parent-style-name="Standard">
      <style:text-properties fo:font-weight="bold" officeooo:rsid="000043c3" officeooo:paragraph-rsid="000043c3" style:font-weight-asian="bold" style:font-weight-complex="bold"/>
    </style:style>
    <style:style style:name="P5" style:family="paragraph" style:parent-style-name="Standard">
      <style:text-properties style:font-name="TT20Do00" fo:font-size="12pt" officeooo:rsid="000043c3" officeooo:paragraph-rsid="000043c3" style:font-size-asian="12pt" style:font-size-complex="12pt"/>
    </style:style>
    <style:style style:name="P6" style:family="paragraph" style:parent-style-name="Standard">
      <style:text-properties style:font-name="TT20Do00" fo:font-size="12pt" officeooo:rsid="000043c3" officeooo:paragraph-rsid="0005bf05" style:font-size-asian="12pt" style:font-size-complex="12pt"/>
    </style:style>
    <style:style style:name="P7" style:family="paragraph" style:parent-style-name="Table_20_Contents">
      <style:text-properties officeooo:rsid="000043c3"/>
    </style:style>
    <style:style style:name="P8" style:family="paragraph" style:parent-style-name="Table_20_Contents">
      <style:text-properties officeooo:rsid="000043c3" officeooo:paragraph-rsid="000043c3"/>
    </style:style>
    <style:style style:name="P9" style:family="paragraph" style:parent-style-name="Table_20_Contents">
      <style:text-properties officeooo:rsid="000043c3" officeooo:paragraph-rsid="0005bf05"/>
    </style:style>
    <style:style style:name="P10" style:family="paragraph" style:parent-style-name="Table_20_Contents">
      <style:text-properties officeooo:rsid="002cf6a5" officeooo:paragraph-rsid="000043c3"/>
    </style:style>
    <style:style style:name="P11" style:family="paragraph" style:parent-style-name="Table_20_Contents">
      <style:text-properties officeooo:rsid="0029dd32" officeooo:paragraph-rsid="000043c3"/>
    </style:style>
    <style:style style:name="P12" style:family="paragraph" style:parent-style-name="Table_20_Contents">
      <style:paragraph-properties fo:text-align="start" style:justify-single-word="false"/>
      <style:text-properties officeooo:rsid="0029dd32" officeooo:paragraph-rsid="0001d3de"/>
    </style:style>
    <style:style style:name="P13" style:family="paragraph" style:parent-style-name="Table_20_Contents">
      <style:text-properties fo:font-size="12pt" fo:font-weight="bold" officeooo:rsid="000043c3" officeooo:paragraph-rsid="0005bf05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fo:font-weight="bold" officeooo:rsid="000043c3" officeooo:paragraph-rsid="000043c3" style:font-weight-asian="bold" style:font-weight-complex="bold"/>
    </style:style>
    <style:style style:name="P15" style:family="paragraph" style:parent-style-name="Table_20_Contents">
      <style:text-properties fo:font-weight="bold" officeooo:rsid="000043c3" officeooo:paragraph-rsid="0005bf05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officeooo:rsid="00042420" officeooo:paragraph-rsid="0005bf05"/>
    </style:style>
    <style:style style:name="P17" style:family="paragraph" style:parent-style-name="Table_20_Contents">
      <style:paragraph-properties fo:text-align="start" style:justify-single-word="false"/>
      <style:text-properties officeooo:rsid="00042420" officeooo:paragraph-rsid="0003c09a"/>
    </style:style>
    <style:style style:name="P18" style:family="paragraph" style:parent-style-name="Table_20_Contents">
      <style:text-properties officeooo:rsid="00059be2" officeooo:paragraph-rsid="0005bf05"/>
    </style:style>
    <style:style style:name="P19" style:family="paragraph" style:parent-style-name="Standard" style:list-style-name="L2">
      <style:paragraph-properties fo:text-align="start" style:justify-single-word="false"/>
      <style:text-properties style:font-name="TT20Do00" fo:font-size="12pt" style:font-size-asian="12pt" style:font-size-complex="12pt"/>
    </style:style>
    <style:style style:name="P20" style:family="paragraph" style:parent-style-name="Standard" style:list-style-name="L4">
      <style:paragraph-properties fo:text-align="start" style:justify-single-word="false"/>
      <style:text-properties style:font-name="TT20Do00" fo:font-size="12pt" officeooo:paragraph-rsid="0005bf05" style:font-size-asian="12pt" style:font-size-complex="12pt"/>
    </style:style>
    <style:style style:name="P21" style:family="paragraph" style:parent-style-name="Standard" style:list-style-name="L5">
      <style:paragraph-properties fo:text-align="start" style:justify-single-word="false"/>
      <style:text-properties style:font-name="TT20Do00" fo:font-size="12pt" officeooo:paragraph-rsid="0005bf05" style:font-size-asian="12pt" style:font-size-complex="12pt"/>
    </style:style>
    <style:style style:name="P22" style:family="paragraph" style:parent-style-name="Standard" style:list-style-name="L6">
      <style:paragraph-properties fo:text-align="start" style:justify-single-word="false"/>
      <style:text-properties style:font-name="TT20Do00" fo:font-size="12pt" officeooo:paragraph-rsid="0005bf05" style:font-size-asian="12pt" style:font-size-complex="12pt"/>
    </style:style>
    <style:style style:name="P23" style:family="paragraph" style:parent-style-name="Standard" style:list-style-name="L4">
      <style:text-properties style:font-name="TT20Do00" fo:font-size="12pt" officeooo:paragraph-rsid="0005bf05" style:font-size-asian="12pt" style:font-size-complex="12pt"/>
    </style:style>
    <style:style style:name="P24" style:family="paragraph" style:parent-style-name="Standard" style:list-style-name="L4">
      <style:text-properties fo:font-size="12pt" officeooo:paragraph-rsid="0005bf05" style:font-size-asian="12pt" style:font-size-complex="12pt"/>
    </style:style>
    <style:style style:name="P25" style:family="paragraph" style:parent-style-name="Standard" style:list-style-name="L4">
      <style:paragraph-properties fo:text-align="start" style:justify-single-word="false"/>
      <style:text-properties fo:font-size="12pt" officeooo:paragraph-rsid="0005bf05" style:font-size-asian="12pt" style:font-size-complex="12pt"/>
    </style:style>
    <style:style style:name="P26" style:family="paragraph" style:parent-style-name="Standard">
      <style:text-properties officeooo:rsid="000649be" officeooo:paragraph-rsid="000649be"/>
    </style:style>
    <style:style style:name="P27" style:family="paragraph" style:parent-style-name="Table_20_Contents" style:list-style-name="L1">
      <style:text-properties officeooo:rsid="00059be2" officeooo:paragraph-rsid="00059be2"/>
    </style:style>
    <style:style style:name="P28" style:family="paragraph" style:parent-style-name="Table_20_Contents" style:list-style-name="L3">
      <style:paragraph-properties fo:text-align="start" style:justify-single-word="false"/>
      <style:text-properties officeooo:rsid="00059be2" officeooo:paragraph-rsid="0005bf05"/>
    </style:style>
    <style:style style:name="P29" style:family="paragraph" style:parent-style-name="Table_20_Contents" style:list-style-name="L4">
      <style:text-properties officeooo:rsid="00059be2" officeooo:paragraph-rsid="0005bf05"/>
    </style:style>
    <style:style style:name="P30" style:family="paragraph" style:parent-style-name="Table_20_Contents" style:list-style-name="L5">
      <style:text-properties officeooo:rsid="00059be2" officeooo:paragraph-rsid="0005bf05"/>
    </style:style>
    <style:style style:name="P31" style:family="paragraph" style:parent-style-name="Table_20_Contents" style:list-style-name="L3">
      <style:paragraph-properties fo:text-align="start" style:justify-single-word="false"/>
      <style:text-properties officeooo:rsid="00042420" officeooo:paragraph-rsid="0005bf05"/>
    </style:style>
    <style:style style:name="P32" style:family="paragraph" style:parent-style-name="Table_20_Contents" style:list-style-name="L3">
      <style:paragraph-properties fo:text-align="start" style:justify-single-word="false"/>
      <style:text-properties officeooo:rsid="0001d3de" officeooo:paragraph-rsid="0005bf05"/>
    </style:style>
    <style:style style:name="P33" style:family="paragraph" style:parent-style-name="Table_20_Contents" style:list-style-name="L4">
      <style:text-properties officeooo:rsid="0005bf05" officeooo:paragraph-rsid="0005bf05"/>
    </style:style>
    <style:style style:name="P34" style:family="paragraph" style:parent-style-name="Table_20_Contents" style:list-style-name="L5">
      <style:text-properties officeooo:rsid="0005bf05" officeooo:paragraph-rsid="0005bf05"/>
    </style:style>
    <style:style style:name="T1" style:family="text">
      <style:text-properties style:font-name="TT20Do00"/>
    </style:style>
    <style:style style:name="T2" style:family="text">
      <style:text-properties style:font-name="TT20Do00" officeooo:rsid="000043c3"/>
    </style:style>
    <style:style style:name="T3" style:family="text">
      <style:text-properties style:font-name="TT20Do00" officeooo:rsid="0001d3de"/>
    </style:style>
    <style:style style:name="T4" style:family="text">
      <style:text-properties style:font-name="TT20Do00" officeooo:rsid="0003c09a"/>
    </style:style>
    <style:style style:name="T5" style:family="text">
      <style:text-properties style:font-name="TT20Do00" fo:font-size="12pt" style:font-size-asian="12pt" style:font-size-complex="12pt"/>
    </style:style>
    <style:style style:name="T6" style:family="text">
      <style:text-properties style:font-name="TT21Fo00"/>
    </style:style>
    <style:style style:name="T7" style:family="text">
      <style:text-properties style:font-name="TT21Fo00" officeooo:rsid="000043c3"/>
    </style:style>
    <style:style style:name="T8" style:family="text">
      <style:text-properties style:font-name="TT21Fo00" fo:font-size="12pt" style:font-size-asian="12pt" style:font-size-complex="12pt"/>
    </style:style>
    <style:style style:name="T9" style:family="text">
      <style:text-properties officeooo:rsid="0003c09a"/>
    </style:style>
    <style:style style:name="T10" style:family="text">
      <style:text-properties officeooo:rsid="0005bf0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ternes Curriculum Darstellendes Spiel WP Klasse 10 am Paul-Natorp-Gymnasium </text:p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7">Inhalte <text:span text:style-name="T9">(Schwerpunktsetzung individuell in den beiden Halbjahren)</text:span></text:p>
          </table:table-cell>
          <table:table-cell table:style-name="Tabelle1.B1" office:value-type="string">
            <text:p text:style-name="P8">Kompetenzen bezogen auf die Inhalte des Kurshalbjahres</text:p>
          </table:table-cell>
        </table:table-row>
        <table:table-row>
          <table:table-cell table:style-name="Tabelle1.A2" office:value-type="string">
            <text:p text:style-name="P11"/>
            <text:p text:style-name="P11"/>
            <text:list xml:id="list4501388344519552669" text:style-name="L1">
              <text:list-item>
                <text:p text:style-name="P27">Reflexion szenischer Darbietungen von Mitschülerinnen und Schülern; Kennenlernen und Verwenden von Fachvokabular</text:p>
              </text:list-item>
              <text:list-item>
                <text:p text:style-name="P27">Übungen zur Körpersprache</text:p>
              </text:list-item>
              <text:list-item>
                <text:p text:style-name="P27">Übungen zum Umgang mit der Stimme</text:p>
              </text:list-item>
              <text:list-item>
                <text:p text:style-name="P27">Übungen zur Spiegelung und Synchronisierung von Bewegungen</text:p>
                <text:p text:style-name="P27"/>
              </text:list-item>
            </text:list>
            <text:p text:style-name="P10"/>
            <text:p text:style-name="P10"/>
            <text:p text:style-name="P10"/>
            <text:p text:style-name="P10"/>
            <text:p text:style-name="P12"/>
            <text:p text:style-name="P12"/>
            <text:p text:style-name="P12"/>
            <text:p text:style-name="P17"/>
          </table:table-cell>
          <table:table-cell table:style-name="Tabelle1.B2" office:value-type="string">
            <text:p text:style-name="P14">Theater verstehen:</text:p>
            <text:p text:style-name="P5">Die Schülerinnen und Schüler</text:p>
            <text:list xml:id="list3757231340972867484" text:style-name="L2">
              <text:list-item>
                <text:p text:style-name="P19">verfügen über ein Begriffsrepertoire in Bezug auf körperorientiertes Spiel;</text:p>
              </text:list-item>
              <text:list-item>
                <text:p text:style-name="P19">kennen Techniken bei der Gestaltung von Gruppenaktionen (Spiegeln, Domino…);</text:p>
              </text:list-item>
              <text:list-item>
                <text:p text:style-name="P19">erweitern und differenzieren ihr stimmliches und sprecherisches <text:s/>Ausdrucksrepertoire (Artikulation, Modulation, Rhythmisierung);</text:p>
              </text:list-item>
              <text:list-item>
                <text:p text:style-name="P19">können Stimme und Sprechausdruck in Lautstärke, Tonhöhe und Sprechtempo an die akustischen Gegebenheiten des Raumes, an die Spielform und an die</text:p>
                <text:p text:style-name="P19">Aussageabsicht anpassen;</text:p>
              </text:list-item>
              <text:list-item>
                <text:p text:style-name="P19">kennen Formen des chorischen Sprechens;</text:p>
              </text:list-item>
              <text:list-item>
                <text:p text:style-name="P19">können durch den körperlichen Ausdruck Raumeindrücke vermitteln.</text:p>
              </text:list-item>
            </text:list>
          </table:table-cell>
        </table:table-row>
        <table:table-row>
          <table:table-cell table:style-name="Tabelle1.A2" office:value-type="string">
            <text:p text:style-name="P16"/>
            <text:p text:style-name="P16"/>
            <text:list xml:id="list1558598140811012916" text:style-name="L3">
              <text:list-item>
                <text:p text:style-name="P31">Warm-ups zum Kennenlernen und zum Vertrauensaufbau</text:p>
              </text:list-item>
              <text:list-item>
                <text:p text:style-name="P32">Übungen zur Körpersprache</text:p>
              </text:list-item>
              <text:list-item>
                <text:p text:style-name="P28">Übungen zum Ausdruck von Emotionen</text:p>
              </text:list-item>
              <text:list-item>
                <text:p text:style-name="P32">Arbeit mit dem Neun-Punkte-Feld, Raumerfahrung</text:p>
              </text:list-item>
              <text:list-item>
                <text:p text:style-name="P32">Arbeit mit Standbildern</text:p>
              </text:list-item>
              <text:list-item>
                <text:p text:style-name="P32">Sprechübungen</text:p>
              </text:list-item>
              <text:list-item>
                <text:p text:style-name="P31">Synchronisierung von Bewegungen und Sprechen</text:p>
              </text:list-item>
              <text:list-item>
                <text:p text:style-name="P32">Improvisationen</text:p>
              </text:list-item>
              <text:list-item>
                <text:p text:style-name="P32">Erarbeitung kurzer Szenen</text:p>
              </text:list-item>
              <text:list-item>
                <text:p text:style-name="P31">Erarbeitung von Monologen</text:p>
                <text:p text:style-name="P31"/>
              </text:list-item>
            </text:list>
          </table:table-cell>
          <table:table-cell table:style-name="Tabelle1.B2" office:value-type="string">
            <text:p text:style-name="P15">Theater gestalten:</text:p>
            <text:p text:style-name="P3"><text:span text:style-name="T2">Die Schülerinnen und Schüler</text:span><text:span text:style-name="T7"> </text:span></text:p>
            <text:list xml:id="list4045447375595363308" text:style-name="L4">
              <text:list-item>
                <text:p text:style-name="P24"><text:span text:style-name="T1">können körpersprachliche Elemente bewusst als theatrale Ausdrucksmittel einsetzen (Emotionen ausdrücken, Stimmungen schaffen, Situationen verdeutlichen, Räume schaffen, Figuren und Beziehungen zwischen Figuren verdeutlichen);</text:span><text:span text:style-name="T6"> </text:span></text:p>
              </text:list-item>
              <text:list-item>
                <text:p text:style-name="P23">stimmen mit Spielpartnern Stimme und Sprechausdruck in Redesituationen aufeinander ab;</text:p>
              </text:list-item>
              <text:list-item>
                <text:p text:style-name="P25"><text:span text:style-name="T3">erproben</text:span><text:span text:style-name="T1"> Rollen (Rollenbiografie; Haltungen, Gänge, Sprechgestus</text:span><text:span text:style-name="T3">)</text:span><text:span text:style-name="T1">;</text:span></text:p>
              </text:list-item>
              <text:list-item>
                <text:p text:style-name="P25"><text:span text:style-name="T3">setzen </text:span><text:span text:style-name="T1">Kostüm</text:span><text:span text:style-name="T3">e</text:span><text:span text:style-name="T1"> und Requisiten als Gestaltungsmittel </text:span><text:span text:style-name="T3">ein;</text:span></text:p>
              </text:list-item>
              <text:list-item>
                <text:p text:style-name="P20"><text:soft-page-break/>begreifen die Bedeutung von Maske als Teil des Figurenkonzepts;</text:p>
              </text:list-item>
              <text:list-item>
                <text:p text:style-name="P20">entwickeln Spielinhalte aus Improvisationen;</text:p>
              </text:list-item>
              <text:list-item>
                <text:p text:style-name="P20">können dramaturgisch überzeugende Dialoge entwickeln;</text:p>
              </text:list-item>
              <text:list-item>
                <text:p text:style-name="P25"><text:span text:style-name="T4">wenden </text:span><text:span text:style-name="T1">rhythmisierende Möglichkeiten szenischer Strukturierung an (Tempowechsel);</text:span></text:p>
              </text:list-item>
              <text:list-item>
                <text:p text:style-name="P20">erkunden in der Auseinandersetzung mit Stoffen, Themen und Motiven eigene Anteile und eigene Zugänge sowie fremde Standpunkte und Perspektiven und bringen sie ein.</text:p>
              </text:list-item>
            </text:list>
          </table:table-cell>
        </table:table-row>
        <table:table-row>
          <table:table-cell table:style-name="Tabelle1.A2" office:value-type="string">
            <text:p text:style-name="P18"/>
            <text:p text:style-name="P18"/>
            <text:list xml:id="list133127319177362" text:continue-numbering="true" text:style-name="L4">
              <text:list-item>
                <text:p text:style-name="P29">Reflexion szenischer Darbietungen von Mitschülerinnen und <text:span text:style-name="T10">Mits</text:span>chülern; Kennenlernen und Verwenden von Fachvokabular</text:p>
              </text:list-item>
              <text:list-item>
                <text:p text:style-name="P33">gemeinsame Theaterbesuche mit Vorbereitung (ggf. Gespräch mit Experten) und anschließender Reflexion</text:p>
              </text:list-item>
            </text:list>
            <text:p text:style-name="P18"/>
          </table:table-cell>
          <table:table-cell table:style-name="Tabelle1.B2" office:value-type="string">
            <text:p text:style-name="P15">Theater reflektieren:</text:p>
            <text:p text:style-name="P2"><text:span text:style-name="T5">Die Schülerinnen und Schüler</text:span><text:span text:style-name="T8"> </text:span></text:p>
            <text:list xml:id="list3292269641676844868" text:style-name="L5">
              <text:list-item>
                <text:p text:style-name="P21">entwickeln eine adäquate Fachterminologie;</text:p>
              </text:list-item>
              <text:list-item>
                <text:p text:style-name="P21">können die theatralen Ausdrucksträger und ihren besonderen Einsatz in einer Inszenierung bewusst wahrnehmen (Körpersprache, Sprache, Maske, Kostüm,</text:p>
                <text:p text:style-name="P21">Raum, Licht, Musik/Klang etc.);</text:p>
              </text:list-item>
              <text:list-item>
                <text:p text:style-name="P21">erkennen ansatzweise Inszenierungskonzeptionen und beschreiben sie.</text:p>
              </text:list-item>
            </text:list>
          </table:table-cell>
        </table:table-row>
        <table:table-row>
          <table:table-cell table:style-name="Tabelle1.A2" office:value-type="string">
            <text:p text:style-name="Table_20_Contents"/>
            <text:p text:style-name="Table_20_Contents"/>
            <text:list xml:id="list133127319164246" text:continue-numbering="true" text:style-name="L5">
              <text:list-item>
                <text:p text:style-name="P30">Reflexion szenischer Darbietungen von Mitschülerinnen und <text:span text:style-name="T10">Mits</text:span>chülern; Kennenlernen und Verwenden von Fachvokabular</text:p>
              </text:list-item>
              <text:list-item>
                <text:p text:style-name="P34">gemeinsame Theaterbesuche mit Vorbereitung (ggf. Gespräch mit Experten) und anschließender Reflexion</text:p>
              </text:list-item>
              <text:list-item>
                <text:p text:style-name="P34">Kennenlernen der Berliner Theater</text:p>
              </text:list-item>
            </text:list>
          </table:table-cell>
          <table:table-cell table:style-name="Tabelle1.B2" office:value-type="string">
            <text:p text:style-name="P13">an Theater teilhaben:</text:p>
            <text:p text:style-name="P6">Die Schülerinnen und Schüler</text:p>
            <text:list xml:id="list669123489929687435" text:style-name="L6">
              <text:list-item>
                <text:p text:style-name="P22">reflektieren das besondere Wechselverhältnis zwischen Spieler und Zuschauer im Theater;</text:p>
              </text:list-item>
              <text:list-item>
                <text:p text:style-name="P22">kennen den Unterschied von Theateraufführungen zur Medienkommunikation;</text:p>
              </text:list-item>
              <text:list-item>
                <text:p text:style-name="P22">erfahren, wie eine professionelle Inszenierung entsteht;</text:p>
              </text:list-item>
              <text:list-item>
                <text:p text:style-name="P22">werden für die kulturelle Lebenswirklichkeit außerhalb der Schule sensibilisiert.</text:p>
              </text:list-item>
            </text:list>
            <text:p text:style-name="P9"/>
          </table:table-cell>
        </table:table-row>
      </table:table>
      <text:p text:style-name="P26">Juni 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T20Do00" svg:font-family="TT20Do00" style:font-family-generic="roman" style:font-pitch="variable"/>
    <style:font-face style:name="TT21Fo00" svg:font-family="TT21Fo00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12:09:53.588000000</meta:creation-date>
    <dc:date>2015-06-24T13:31:26.862000000</dc:date>
    <meta:editing-duration>PT13M57S</meta:editing-duration>
    <meta:editing-cycles>2</meta:editing-cycles>
    <meta:generator>LibreOffice/4.1.3.2$Windows_x86 LibreOffice_project/70feb7d99726f064edab4605a8ab840c50ec57a</meta:generator>
    <meta:document-statistic meta:table-count="1" meta:image-count="0" meta:object-count="0" meta:page-count="2" meta:paragraph-count="57" meta:word-count="428" meta:character-count="3404" meta:non-whitespace-character-count="3071"/>
  </office:meta>
</office:document-meta>
</file>