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2.91cm" style:rel-column-width="7421*"/>
    </style:style>
    <style:style style:name="Tabelle1.B" style:family="table-column">
      <style:table-column-properties style:column-width="11.8cm" style:rel-column-width="30091*"/>
    </style:style>
    <style:style style:name="Tabelle1.C" style:family="table-column">
      <style:table-column-properties style:column-width="10.989cm" style:rel-column-width="2802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a3e9b" officeooo:paragraph-rsid="001a3e9b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a3e9b" officeooo:paragraph-rsid="001a3e9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f7f93" officeooo:paragraph-rsid="001f7f93" style:font-weight-asian="bold" style:font-weight-complex="bold"/>
    </style:style>
    <style:style style:name="P4" style:family="paragraph" style:parent-style-name="Table_20_Contents">
      <style:text-properties officeooo:rsid="001a3e9b" officeooo:paragraph-rsid="001a3e9b"/>
    </style:style>
    <style:style style:name="P5" style:family="paragraph" style:parent-style-name="Table_20_Contents">
      <style:paragraph-properties fo:text-align="center" style:justify-single-word="false"/>
      <style:text-properties officeooo:rsid="001a3e9b" officeooo:paragraph-rsid="001a3e9b"/>
    </style:style>
    <style:style style:name="P6" style:family="paragraph" style:parent-style-name="Table_20_Contents">
      <style:text-properties officeooo:paragraph-rsid="001a3e9b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a3e9b" officeooo:paragraph-rsid="001a3e9b" style:font-weight-asian="bold" style:font-weight-complex="bold"/>
    </style:style>
    <style:style style:name="P8" style:family="paragraph" style:parent-style-name="Table_20_Contents">
      <style:text-properties officeooo:rsid="001d0b7a" officeooo:paragraph-rsid="001d0b7a"/>
    </style:style>
    <style:style style:name="P9" style:family="paragraph" style:parent-style-name="Table_20_Contents">
      <style:paragraph-properties fo:text-align="center" style:justify-single-word="false"/>
      <style:text-properties officeooo:rsid="001d0b7a" officeooo:paragraph-rsid="001d0b7a"/>
    </style:style>
    <style:style style:name="P10" style:family="paragraph" style:parent-style-name="Table_20_Contents">
      <style:paragraph-properties fo:text-align="center" style:justify-single-word="false"/>
      <style:text-properties officeooo:rsid="001e5cc3" officeooo:paragraph-rsid="001e5cc3"/>
    </style:style>
    <style:style style:name="P11" style:family="paragraph" style:parent-style-name="Standard">
      <style:text-properties officeooo:rsid="001a3e9b" officeooo:paragraph-rsid="001a3e9b"/>
    </style:style>
    <style:style style:name="P12" style:family="paragraph" style:parent-style-name="Standard">
      <style:text-properties officeooo:rsid="002169ee" officeooo:paragraph-rsid="002169ee"/>
    </style:style>
    <style:style style:name="P13" style:family="paragraph" style:parent-style-name="Table_20_Contents" style:list-style-name="L1">
      <style:text-properties officeooo:rsid="001a3e9b" officeooo:paragraph-rsid="001a3e9b"/>
    </style:style>
    <style:style style:name="P14" style:family="paragraph" style:parent-style-name="Table_20_Contents" style:list-style-name="L2">
      <style:text-properties officeooo:paragraph-rsid="001a3e9b"/>
    </style:style>
    <style:style style:name="P15" style:family="paragraph" style:parent-style-name="Table_20_Contents" style:list-style-name="L3">
      <style:text-properties fo:font-weight="bold" officeooo:rsid="001a3e9b" officeooo:paragraph-rsid="001a3e9b" style:font-weight-asian="bold" style:font-weight-complex="bold"/>
    </style:style>
    <style:style style:name="P16" style:family="paragraph" style:parent-style-name="Table_20_Contents" style:list-style-name="L3">
      <style:text-properties fo:font-weight="bold" officeooo:rsid="001a3e9b" officeooo:paragraph-rsid="001e5cc3" style:font-weight-asian="bold" style:font-weight-complex="bold"/>
    </style:style>
    <style:style style:name="P17" style:family="paragraph" style:parent-style-name="Table_20_Contents" style:list-style-name="L4">
      <style:text-properties fo:font-weight="bold" officeooo:rsid="001c05a6" officeooo:paragraph-rsid="001e5cc3" style:font-weight-asian="bold" style:font-weight-complex="bold"/>
    </style:style>
    <style:style style:name="P18" style:family="paragraph" style:parent-style-name="Table_20_Contents" style:list-style-name="L3">
      <style:text-properties fo:font-weight="bold" officeooo:rsid="001cc838" officeooo:paragraph-rsid="001e5cc3" style:font-weight-asian="bold" style:font-weight-complex="bold"/>
    </style:style>
    <style:style style:name="P19" style:family="paragraph" style:parent-style-name="Table_20_Contents" style:list-style-name="L9">
      <style:text-properties fo:font-weight="bold" officeooo:rsid="001d0b7a" officeooo:paragraph-rsid="001e5cc3" style:font-weight-asian="bold" style:font-weight-complex="bold"/>
    </style:style>
    <style:style style:name="P20" style:family="paragraph" style:parent-style-name="Table_20_Contents" style:list-style-name="L10">
      <style:text-properties fo:font-weight="bold" officeooo:rsid="001d0b7a" officeooo:paragraph-rsid="001e5cc3" style:font-weight-asian="bold" style:font-weight-complex="bold"/>
    </style:style>
    <style:style style:name="P21" style:family="paragraph" style:parent-style-name="Table_20_Contents" style:list-style-name="L9">
      <style:text-properties fo:font-weight="bold" officeooo:rsid="001e5cc3" officeooo:paragraph-rsid="001e5cc3" style:font-weight-asian="bold" style:font-weight-complex="bold"/>
    </style:style>
    <style:style style:name="P22" style:family="paragraph" style:parent-style-name="Table_20_Contents" style:list-style-name="L10">
      <style:text-properties fo:font-weight="bold" officeooo:rsid="001e5cc3" officeooo:paragraph-rsid="001e5cc3" style:font-weight-asian="bold" style:font-weight-complex="bold"/>
    </style:style>
    <style:style style:name="P23" style:family="paragraph" style:parent-style-name="Table_20_Contents">
      <style:text-properties fo:font-weight="normal" officeooo:rsid="001a3e9b" officeooo:paragraph-rsid="001a3e9b" style:font-weight-asian="normal" style:font-weight-complex="normal"/>
    </style:style>
    <style:style style:name="P24" style:family="paragraph" style:parent-style-name="Table_20_Contents">
      <style:text-properties fo:font-weight="normal" officeooo:rsid="001d0b7a" officeooo:paragraph-rsid="001e5cc3" style:font-weight-asian="normal" style:font-weight-complex="normal"/>
    </style:style>
    <style:style style:name="P25" style:family="paragraph" style:parent-style-name="Table_20_Contents">
      <style:text-properties fo:font-weight="normal" officeooo:rsid="001e5cc3" officeooo:paragraph-rsid="001e5cc3" style:font-weight-asian="normal" style:font-weight-complex="normal"/>
    </style:style>
    <style:style style:name="P26" style:family="paragraph" style:parent-style-name="Table_20_Contents" style:list-style-name="L5">
      <style:text-properties officeooo:rsid="001c05a6" officeooo:paragraph-rsid="001c05a6"/>
    </style:style>
    <style:style style:name="P27" style:family="paragraph" style:parent-style-name="Table_20_Contents" style:list-style-name="L6">
      <style:text-properties officeooo:rsid="001c05a6" officeooo:paragraph-rsid="001e5cc3"/>
    </style:style>
    <style:style style:name="P28" style:family="paragraph" style:parent-style-name="Table_20_Contents" style:list-style-name="L6">
      <style:text-properties officeooo:paragraph-rsid="001e5cc3"/>
    </style:style>
    <style:style style:name="P29" style:family="paragraph" style:parent-style-name="Table_20_Contents" style:list-style-name="L7">
      <style:text-properties officeooo:rsid="001d0b7a" officeooo:paragraph-rsid="001d0b7a"/>
    </style:style>
    <style:style style:name="P30" style:family="paragraph" style:parent-style-name="Table_20_Contents" style:list-style-name="L8">
      <style:text-properties officeooo:rsid="001e5cc3" officeooo:paragraph-rsid="001e5cc3"/>
    </style:style>
    <style:style style:name="T1" style:family="text">
      <style:text-properties officeooo:rsid="001a3e9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3e9b" style:font-weight-asian="bold" style:font-weight-complex="bold"/>
    </style:style>
    <style:style style:name="T4" style:family="text">
      <style:text-properties fo:font-weight="bold" officeooo:rsid="001c05a6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c05a6" style:font-weight-asian="normal" style:font-weight-complex="normal"/>
    </style:style>
    <style:style style:name="T7" style:family="text">
      <style:text-properties fo:font-weight="normal" officeooo:rsid="001e5cc3" style:font-weight-asian="normal" style:font-weight-complex="normal"/>
    </style:style>
    <style:style style:name="T8" style:family="text">
      <style:text-properties fo:font-weight="normal" officeooo:rsid="001f7f93" style:font-weight-asian="normal" style:font-weight-complex="normal"/>
    </style:style>
    <style:style style:name="T9" style:family="text">
      <style:text-properties officeooo:rsid="001e5cc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ternes Curriculum Darstellendes Spiel (Theater) Paul-Natorp-Gymnasium</text:p>
      <text:p text:style-name="P3">Bezüglich der Inhalte werden individuelle Schwerpunkte gesetzt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7">Kurshalbjahr</text:p>
          </table:table-cell>
          <table:table-cell table:style-name="Tabelle1.A1" office:value-type="string">
            <text:p text:style-name="P7">Inhalte</text:p>
          </table:table-cell>
          <table:table-cell table:style-name="Tabelle1.C1" office:value-type="string">
            <text:p text:style-name="P7">Kompetenzen bezogen auf die Inhalte des Kurshalbjahres</text:p>
          </table:table-cell>
        </table:table-row>
        <table:table-row>
          <table:table-cell table:style-name="Tabelle1.A2" office:value-type="string">
            <text:p text:style-name="P5">Q1 <text:s/></text:p>
          </table:table-cell>
          <table:table-cell table:style-name="Tabelle1.A2" office:value-type="string">
            <text:list xml:id="list4832965555747277633" text:style-name="L1">
              <text:list-item>
                <text:p text:style-name="P13">Aufbau eines Ensembles</text:p>
              </text:list-item>
            </text:list>
            <text:p text:style-name="P4"/>
            <text:list xml:id="list133144871152205" text:continue-numbering="true" text:style-name="L1">
              <text:list-item>
                <text:p text:style-name="P13">Warm-ups zum Kennenlernen und Teambildung / Gruppenbildung</text:p>
              </text:list-item>
              <text:list-item>
                <text:p text:style-name="P13">Sprachbildung</text:p>
              </text:list-item>
            </text:list>
            <text:p text:style-name="P4"/>
            <text:list xml:id="list133144871175985" text:continue-numbering="true" text:style-name="L1">
              <text:list-item>
                <text:p text:style-name="P13">Gemeinsames Entwickeln von Spielideen</text:p>
              </text:list-item>
            </text:list>
            <text:p text:style-name="P4"/>
            <text:list xml:id="list133144871166459" text:continue-numbering="true" text:style-name="L1">
              <text:list-item>
                <text:p text:style-name="P13">Gegenseitiges Beobachten und sachliches Kommentieren</text:p>
              </text:list-item>
            </text:list>
            <text:p text:style-name="P4"/>
            <text:list xml:id="list133144871175213" text:continue-numbering="true" text:style-name="L1">
              <text:list-item>
                <text:p text:style-name="P13">Erarbeitung theatralischer Mittel: Raum, Zeit. Bewegung, Spieler, Bühne</text:p>
              </text:list-item>
            </text:list>
            <text:p text:style-name="P4"/>
            <text:list xml:id="list133144871153941" text:continue-numbering="true" text:style-name="L1">
              <text:list-item>
                <text:p text:style-name="P13"><text:span text:style-name="T9">Kennenlernen und </text:span>Erproben unterschiedlicher spielerischer Ansätze und <text:span text:style-name="T9">verschiedener Theaterformen</text:span></text:p>
              </text:list-item>
            </text:list>
          </table:table-cell>
          <table:table-cell table:style-name="Tabelle1.C2" office:value-type="string">
            <text:list xml:id="list6995835932097509906" text:style-name="L2">
              <text:list-item>
                <text:p text:style-name="P14"><text:span text:style-name="T3">Theater verstehen:</text:span><text:span text:style-name="T1"> <text:s/>Die SuS <text:s/>nehmen wahr und erkennen theatrale Bedeutungsträger und -zeichen; theaterspezifische Techniken und Gestaltungsmittel und dramaturgische Strukturen</text:span></text:p>
              </text:list-item>
            </text:list>
            <text:p text:style-name="P6"/>
            <text:list xml:id="list8787997291314476545" text:style-name="L3">
              <text:list-item>
                <text:p text:style-name="P15">Theater gestalten: <text:span text:style-name="T7">Die SuS</text:span><text:span text:style-name="T9"> </text:span><text:span text:style-name="T5">entwickeln und gestalten szenische Ideen; koordinieren Atmung und Stimme und kontrollieren und variieren sie gezielt in Tonhöhe und Lautstärke; erkennen Mittel zur Bewegungsstilisierung wenden sie konsequent an.</text:span></text:p>
              </text:list-item>
            </text:list>
            <text:p text:style-name="P23"/>
            <text:list xml:id="list133144871153238" text:continue-numbering="true" text:style-name="L3">
              <text:list-item>
                <text:p text:style-name="P16">Theater reflektieren: <text:span text:style-name="T7">Die SuS </text:span><text:span text:style-name="T5">erkennen Reflexion und Kritik in einer Gruppe als Bereicherung und Erweiterung ihrer Handlungsmöglichkeiten.</text:span></text:p>
              </text:list-item>
            </text:list>
            <text:p text:style-name="P23"/>
            <text:list xml:id="list1396533105616940933" text:style-name="L4">
              <text:list-item>
                <text:p text:style-name="P17">An Theater teilhaben: <text:span text:style-name="T7">Die SuS e</text:span><text:span text:style-name="T5">rleben Theater in der Kultur der Gegenwart</text:span></text:p>
              </text:list-item>
            </text:list>
            <text:p text:style-name="P23"/>
            <text:p text:style-name="P4"/>
          </table:table-cell>
        </table:table-row>
        <table:table-row>
          <table:table-cell table:style-name="Tabelle1.A2" office:value-type="string">
            <text:p text:style-name="P5">Q 2</text:p>
          </table:table-cell>
          <table:table-cell table:style-name="Tabelle1.A2" office:value-type="string">
            <text:list xml:id="list6919493912199881540" text:style-name="L5">
              <text:list-item>
                <text:p text:style-name="P26">Planung und Organisieren einer Aufführung / Projektvorführung (ggf. Durchführung)</text:p>
              </text:list-item>
              <text:list-item>
                <text:p text:style-name="P26">Entwicklung von Spielideen</text:p>
              </text:list-item>
              <text:list-item>
                <text:p text:style-name="P26">Ansatz zur Figurenfindung</text:p>
              </text:list-item>
              <text:list-item>
                <text:p text:style-name="P26">Szenegestaltung, Erbroben eines oder mehrerer Spielstiile</text:p>
              </text:list-item>
            </text:list>
          </table:table-cell>
          <table:table-cell table:style-name="Tabelle1.C2" office:value-type="string">
            <text:list xml:id="list3838321302095741380" text:style-name="L6">
              <text:list-item>
                <text:p text:style-name="P28"><text:span text:style-name="T4">Theater verstehen: </text:span><text:span text:style-name="T7">Die SuS </text:span><text:span text:style-name="T6">wenden theatrale Bedeutungsträger und Zeichen im szenischen Gestalten an</text:span></text:p>
              </text:list-item>
              <text:list-item>
                <text:p text:style-name="P27"><text:span text:style-name="T2">Theater gestalten:</text:span><text:span text:style-name="T5"> </text:span><text:span text:style-name="T7">Die SuS </text:span><text:span text:style-name="T5">wenden an und vertiefen szenische Ideen und verkörpern mit ihren individuellen Gestaltungsmöglichkeiten eine Rolle; vertiefen Artikulation und Betonung sowie angemessene Lautstärke und Sprechtempo</text:span></text:p>
              </text:list-item>
            </text:list>
            <text:list xml:id="list133144886153494" text:continue-list="list133144871153238" text:style-name="L3">
              <text:list-item>
                <text:p text:style-name="P16">Theater reflektieren: <text:span text:style-name="T7">Die SuS </text:span><text:span text:style-name="T5">begreifen und reflektieren theaterästhetische Prozesse / Produkte als </text:span><text:soft-page-break/><text:span text:style-name="T5">kommunikative Akte</text:span></text:p>
              </text:list-item>
              <text:list-item>
                <text:p text:style-name="P18">An Theater teilhaben:<text:span text:style-name="T5"> </text:span><text:span text:style-name="T7">Die SuS l</text:span><text:span text:style-name="T5">ernen Theater in historischen Kontexten kennen</text:span></text:p>
              </text:list-item>
            </text:list>
          </table:table-cell>
        </table:table-row>
        <table:table-row>
          <table:table-cell table:style-name="Tabelle1.A2" office:value-type="string">
            <text:p text:style-name="P9">Q 3 / <text:span text:style-name="T9">Q4</text:span></text:p>
          </table:table-cell>
          <table:table-cell table:style-name="Tabelle1.A2" office:value-type="string">
            <text:list xml:id="list3377139748925690036" text:style-name="L7">
              <text:list-item>
                <text:p text:style-name="P29">Erarbeitung eines komplexen Theaterprojekts und Vertiefung theoretischer Grundlagen </text:p>
              </text:list-item>
            </text:list>
            <text:p text:style-name="P8"/>
            <text:p text:style-name="P8"/>
            <text:p text:style-name="P8"/>
            <text:p text:style-name="P8"/>
            <text:list xml:id="list3714966533692951387" text:style-name="L8">
              <text:list-item>
                <text:p text:style-name="P30">Präsentation, Analyse und Vergleich von Theaterprojekten</text:p>
              </text:list-item>
            </text:list>
          </table:table-cell>
          <table:table-cell table:style-name="Tabelle1.C2" office:value-type="string">
            <text:list xml:id="list2542729045416067782" text:style-name="L9">
              <text:list-item>
                <text:p text:style-name="P19">Theater verstehen: <text:span text:style-name="T7">Die SuS </text:span><text:span text:style-name="T5">wenden an und vertiefen Kenntnisse zur dramaturgischen Strukturen im Stück an.</text:span></text:p>
              </text:list-item>
            </text:list>
            <text:p text:style-name="P24"/>
            <text:list xml:id="list133144886171069" text:continue-numbering="true" text:style-name="L9">
              <text:list-item>
                <text:p text:style-name="P21">Theater gestalten:<text:span text:style-name="T5"> Die SuS arbeiten projektorientiert und erkennen Produktion als Grundprinzipien ihrer Arbeiten; übernehmen Verantwortung für Teilaufgaben und arbeiten verlässlich mit anderen Gruppenmitgliedern zusammen.</text:span></text:p>
              </text:list-item>
            </text:list>
            <text:p text:style-name="P25"/>
            <text:list xml:id="list133144886172425" text:continue-numbering="true" text:style-name="L9">
              <text:list-item>
                <text:p text:style-name="P21">Theater reflektieren<text:span text:style-name="T5">: Die SuS üben konstruktive Kritik, nehmen sachliche Kritik an und verarbeiten diese; sind unterschiedlichen ästhetischen Vorstellungen gegenüber offen.</text:span></text:p>
              </text:list-item>
            </text:list>
          </table:table-cell>
        </table:table-row>
        <table:table-row>
          <table:table-cell table:style-name="Tabelle1.A2" office:value-type="string">
            <text:p text:style-name="P10">Q 4 (verbleibende Zeit)</text:p>
          </table:table-cell>
          <table:table-cell table:style-name="Tabelle1.A2" office:value-type="string">
            <text:list xml:id="list133144886153937" text:continue-list="list3714966533692951387" text:style-name="L8">
              <text:list-item>
                <text:p text:style-name="P30">Reflexion der Projektpräsentation, der Publikumsreaktion und des Spielprozesses</text:p>
              </text:list-item>
              <text:list-item>
                <text:p text:style-name="P30">Erweiterte Auseinandersetzung mit Theaterformen (Regietheater / Performance / Tanztheater)</text:p>
              </text:list-item>
            </text:list>
          </table:table-cell>
          <table:table-cell table:style-name="Tabelle1.C2" office:value-type="string">
            <text:list xml:id="list52720496218367406" text:style-name="L10">
              <text:list-item>
                <text:p text:style-name="P20">Theater <text:span text:style-name="T9">reflektieren</text:span>: <text:span text:style-name="T7">Die SuS evaluieren eigene und fremde theatrale Arbeit</text:span></text:p>
              </text:list-item>
            </text:list>
            <text:p text:style-name="P25"/>
            <text:list xml:id="list133144886153255" text:continue-numbering="true" text:style-name="L10">
              <text:list-item>
                <text:p text:style-name="P22">An Theater teilhaben<text:span text:style-name="T5">: Die SuS </text:span><text:span text:style-name="T8">intensivieren ihre Wahrnehmung durch Beobachtung von Alltagssequenzen, performativen und theatralen Prozessen</text:span></text:p>
              </text:list-item>
            </text:list>
          </table:table-cell>
        </table:table-row>
      </table:table>
      <text:p text:style-name="P1"/>
      <text:p text:style-name="P12">Juni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1:35:49.349000000</meta:creation-date>
    <meta:editing-cycles>4</meta:editing-cycles>
    <meta:editing-duration>PT11M7S</meta:editing-duration>
    <dc:date>2015-06-24T13:31:44.788000000</dc:date>
    <meta:generator>LibreOffice/4.1.3.2$Windows_x86 LibreOffice_project/70feb7d99726f064edab4605a8ab840c50ec57a</meta:generator>
    <meta:document-statistic meta:table-count="1" meta:image-count="0" meta:object-count="0" meta:page-count="2" meta:paragraph-count="38" meta:word-count="381" meta:character-count="2982" meta:non-whitespace-character-count="2662"/>
  </office:meta>
</office:document-meta>
</file>