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font-variant="small-caps" fo:font-size="10pt" style:font-size-asian="10.5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line-height="150%"/>
      <style:text-properties fo:color="#808080"/>
    </style:style>
    <style:style style:name="P5" style:family="paragraph" style:parent-style-name="Standard">
      <style:paragraph-properties fo:line-height="150%"/>
      <style:text-properties fo:color="#808080" fo:font-size="10pt" style:font-size-asian="10pt" style:font-size-complex="10pt"/>
    </style:style>
    <style:style style:name="P6" style:family="paragraph" style:parent-style-name="Standard">
      <style:paragraph-properties fo:line-height="150%"/>
      <style:text-properties fo:font-style="italic" style:font-style-asian="italic" style:font-style-complex="italic"/>
    </style:style>
    <style:style style:name="P7" style:family="paragraph" style:parent-style-name="Standard">
      <style:paragraph-properties fo:margin-top="0cm" fo:margin-bottom="0.199cm" loext:contextual-spacing="false" fo:line-height="100%"/>
      <style:text-properties fo:font-size="10pt" style:font-size-asian="10pt" style:font-size-complex="10pt"/>
    </style:style>
    <style:style style:name="P8" style:family="paragraph" style:parent-style-name="Standard">
      <style:paragraph-properties fo:margin-top="0cm" fo:margin-bottom="0.199cm" loext:contextual-spacing="false" fo:line-height="150%"/>
      <style:text-properties fo:font-size="10pt" style:font-size-asian="10pt" style:font-size-complex="10pt"/>
    </style:style>
    <style:style style:name="P9" style:family="paragraph" style:parent-style-name="Standard">
      <style:paragraph-properties fo:margin-top="0cm" fo:margin-bottom="0.199cm" loext:contextual-spacing="false" fo:line-height="150%"/>
      <style:text-properties fo:font-size="11pt" style:font-size-asian="11pt" style:font-size-complex="11pt"/>
    </style:style>
    <style:style style:name="P10" style:family="paragraph" style:parent-style-name="Standard">
      <style:paragraph-properties fo:margin-top="0cm" fo:margin-bottom="0.199cm" loext:contextual-spacing="false" fo:line-height="100%"/>
      <style:text-properties fo:color="#808080"/>
    </style:style>
    <style:style style:name="P11" style:family="paragraph" style:parent-style-name="Text_20_body">
      <style:text-properties fo:color="#808080" fo:font-size="12pt" style:font-size-asian="12pt" style:font-size-complex="12pt"/>
    </style:style>
    <style:style style:name="P12" style:family="paragraph" style:parent-style-name="Text_20_body">
      <style:paragraph-properties fo:line-height="150%"/>
      <style:text-properties fo:color="#808080" fo:font-size="12pt" officeooo:rsid="00032aec" officeooo:paragraph-rsid="000a7df1" style:font-size-asian="12pt" style:font-size-complex="12pt"/>
    </style:style>
    <style:style style:name="P13" style:family="paragraph" style:parent-style-name="Text_20_body">
      <style:text-properties fo:color="#666666" fo:font-size="10pt" fo:font-style="italic" style:font-size-asian="10pt" style:font-style-asian="italic" style:font-size-complex="10pt" style:font-style-complex="italic"/>
    </style:style>
    <style:style style:name="P14" style:family="paragraph" style:parent-style-name="Text_20_body">
      <style:paragraph-properties fo:line-height="150%"/>
      <style:text-properties fo:color="#dc2300" fo:font-size="12pt" officeooo:rsid="00032aec" officeooo:paragraph-rsid="000a7df1" style:font-size-asian="12pt" style:font-size-complex="12pt"/>
    </style:style>
    <style:style style:name="P15" style:family="paragraph" style:parent-style-name="Text_20_body">
      <style:paragraph-properties fo:line-height="150%"/>
      <style:text-properties fo:color="#000000" fo:font-size="11pt" officeooo:rsid="000a7df1" style:font-size-asian="11pt" style:font-size-complex="11pt"/>
    </style:style>
    <style:style style:name="P16" style:family="paragraph" style:parent-style-name="Standard" style:master-page-name="First_20_Page">
      <style:paragraph-properties fo:line-height="150%" fo:text-align="center" style:justify-single-word="false" style:page-number="auto"/>
      <style:text-properties fo:color="#808080"/>
    </style:style>
    <style:style style:name="P17" style:family="paragraph" style:parent-style-name="Standard">
      <style:paragraph-properties fo:line-height="150%" fo:text-align="center" style:justify-single-word="false"/>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fo:font-size="16pt" style:font-size-asian="16pt" style:font-size-complex="16pt"/>
    </style:style>
    <style:style style:name="P20" style:family="paragraph" style:parent-style-name="Text_20_body" style:list-style-name="L1">
      <style:paragraph-properties fo:line-height="150%"/>
      <style:text-properties fo:color="#000000" fo:font-size="11pt" officeooo:rsid="0007c977" officeooo:paragraph-rsid="000f2845" style:font-size-asian="11pt" style:font-size-complex="11pt"/>
    </style:style>
    <style:style style:name="P21" style:family="paragraph" style:parent-style-name="Text_20_body" style:list-style-name="L1">
      <style:paragraph-properties fo:line-height="150%"/>
      <style:text-properties fo:color="#000000" fo:font-size="11pt" officeooo:paragraph-rsid="000f2845" style:font-size-asian="11pt" style:font-size-complex="11pt"/>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text-properties fo:color="#cccccc"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officeooo:rsid="0010d1d7"/>
    </style:style>
    <style:style style:name="T2" style:family="text">
      <style:text-properties fo:color="#000000" fo:font-weight="bold" officeooo:rsid="000a7df1" style:font-weight-asian="bold" style:font-weight-complex="bold"/>
    </style:style>
    <style:style style:name="T3" style:family="text">
      <style:text-properties fo:color="#666666"/>
    </style:style>
    <style:style style:name="T4" style:family="text">
      <style:text-properties officeooo:rsid="0010da47"/>
    </style:style>
    <style:style style:name="T5" style:family="text">
      <style:text-properties fo:font-size="16pt" style:font-size-asian="16pt" style:font-size-complex="16pt"/>
    </style:style>
    <style:style style:name="T6" style:family="text">
      <style:text-properties fo:font-size="16pt" officeooo:rsid="0010da47" style:font-size-asian="16pt" style:font-size-complex="16pt"/>
    </style:style>
    <style:style style:name="T7" style:family="text">
      <style:text-properties fo:font-variant="small-caps" fo:font-size="10pt" style:font-size-asian="10.5pt"/>
    </style:style>
    <style:style style:name="T8" style:family="text">
      <style:text-properties fo:font-variant="small-caps" fo:font-size="10pt" officeooo:rsid="0010da47" style:font-size-asian="10.5pt"/>
    </style:style>
    <style:style style:name="T9" style:family="text">
      <style:text-properties fo:color="#cccccc"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p text:style-name="P2"/>
      <text:p text:style-name="P3">Paul-Natorp-Gymnasium</text:p>
      <text:p text:style-name="P3"/>
      <text:p text:style-name="P3"/>
      <text:p text:style-name="P3">Schriftliche Ausarbeitung</text:p>
      <text:p text:style-name="P3">zur Präsentationsprüfung</text:p>
      <text:p text:style-name="P17"><text:span text:style-name="T5">im Abitur 20</text:span><text:span text:style-name="T6">21</text:span></text:p>
      <text:p text:style-name="P2"/>
      <text:p text:style-name="P2"/>
      <text:p text:style-name="P2"/>
      <text:p text:style-name="P2"><text:span text:style-name="T3"><text:tab/><text:tab/>Thema: <text:tab/><text:tab/></text:span><text:span text:style-name="T2">&lt;Thema im Wortlauf&gt;</text:span></text:p>
      <text:p text:style-name="P2"/>
      <text:p text:style-name="P2"/>
      <text:p text:style-name="P2"><text:span text:style-name="T3"><text:tab/><text:tab/>Referenzfach: <text:tab/><text:tab/></text:span><text:span text:style-name="T2">&lt;Referenzfach&gt;</text:span></text:p>
      <text:p text:style-name="P2"><text:span text:style-name="T3"><text:tab/><text:tab/>Betreuer: <text:tab/><text:tab/></text:span><text:span text:style-name="T2">&lt;Prüfer im Referenzfach&gt;</text:span></text:p>
      <text:p text:style-name="P2"/>
      <text:p text:style-name="P2"><text:span text:style-name="T3"><text:tab/><text:tab/>Bezugsfach: <text:tab/><text:tab/></text:span><text:span text:style-name="T2">&lt;Bezugsfach&gt;</text:span></text:p>
      <text:p text:style-name="P2"><text:span text:style-name="T3"><text:tab/><text:tab/>Betreuer: <text:tab/><text:tab/></text:span><text:span text:style-name="T2">&lt;Prüfer im Referenzfach&gt;</text:span></text:p>
      <text:p text:style-name="P2"/>
      <text:p text:style-name="P2"/>
      <text:p text:style-name="P2"/>
      <text:p text:style-name="P2"/>
      <text:p text:style-name="P2"/>
      <text:p text:style-name="P2"><text:span text:style-name="T3"><text:tab/><text:tab/>vorgelegt von <text:s/><text:tab/></text:span><text:span text:style-name="T2">&lt;Name des Prüflings&gt;</text:span></text:p>
      <text:p text:style-name="P4"/>
      <text:p text:style-name="P2"/>
      <text:p text:style-name="P5"/>
      <text:h text:style-name="P19" text:outline-level="1">1. Warum möchte ich einen Vortrag zu diesem Thema halten?</text:h>
      <text:p text:style-name="P13">Wie bin ich auf das Thema gestoßen? Welche Verbindung hat das Thema zum Bezugsfach (fachübergreifender Aspekt)? Welche Probleme tauchten bei der Themenfindung auf?</text:p>
      <text:p text:style-name="P15">&lt;Inhalt&gt;</text:p>
      <text:h text:style-name="P19" text:outline-level="1">2. Worum geht es bei meinem Vortrag ?</text:h>
      <text:p text:style-name="P13">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text:p>
      <text:p text:style-name="P15">&lt;Inhalt&gt;</text:p>
      <text:h text:style-name="P18" text:outline-level="1">3. Wie gestaltete sich der Arbeitsprozess ?</text:h>
      <text:p text:style-name="P13">Traten unerwartete Schwierigkeiten bei der Bearbeitung auf? Welche Korrekturen (inhaltlicher, methodischer, technischer Art) waren ggf. nötig? Warum habe ich mich für die gewählten Methoden entschieden? Welche Quellen waren besonders geeignet ? Warum? Welche vorläufigen Erkenntnisse zur Arbeitsweise ziehe ich aus der bisherigen Arbeit?</text:p>
      <text:p text:style-name="P15">&lt;Inhalt&gt;</text:p>
      <text:h text:style-name="P18" text:outline-level="1">Literaturliste</text:h>
      <text:p text:style-name="P11"/>
      <text:list xml:id="list535752463" text:style-name="L1">
        <text:list-item>
          <text:p text:style-name="P20">Augsburger Handelshäuser im Wandel des historischen Urteils, hrsgg. von Johannes Burkhardt. Berlin: Akademie-Verlag, 1996. (Colloquia Augustana; 3). </text:p>
        </text:list-item>
        <text:list-item>
          <text:p text:style-name="P20"><draw:frame text:anchor-type="paragraph" draw:z-index="1" draw:style-name="gr1" draw:text-style-name="P23" svg:width="8.101cm" svg:height="2.931cm" draw:transform="skewX (7.84260265077321E-017) rotate (0.591143017650479) translate (3.59127777777778cm 4.67959722222222cm)"><draw:text-box><text:p text:style-name="P22"><text:span text:style-name="T9">Muster</text:span></text:p></draw:text-box></draw:frame>Finkelnburg, Klaus; Ortloff, Karsten-Michael: Öffentliches Baurecht. Bd. 2.2., völlig neubearbeitete Auflage. München: Beck, 1990. (Schriftenreihe der juristischen Schulung; 108). </text:p>
        </text:list-item>
        <text:list-item>
          <text:p text:style-name="P20">Hiller, Helmut; Füssel, Stephan: Wörterbuch des Buches. 6., grundlegend überarbeitete Auflage. Frankfurt am Main: Klostermann, 2002. </text:p>
        </text:list-item>
        <text:list-item>
          <text:p text:style-name="P20">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0">Umformtechnik: Handbuch für Industrie und <text:s/>Wissenschaft, hrsgg. von Kurt Lange. Bd. 4. 2., völlig neubearbeitete und erweiterte Auflage. Berlin u. a.: Springer, 1993. </text:p>
          <text:p text:style-name="P21"><draw:frame text:anchor-type="paragraph" draw:z-index="0" draw:style-name="gr1" draw:text-style-name="P23" svg:width="8.101cm" svg:height="2.931cm" draw:transform="skewX (7.84260265077321E-017) rotate (0.591143017650479) translate (5.98134722222222cm 5.064125cm)"><draw:text-box><text:p text:style-name="P22"><text:span text:style-name="T9">Muster</text:span></text:p></draw:text-box></draw:frame></text:p>
        </text:list-item>
      </text:list>
      <text:p text:style-name="P14"/>
      <text:p text:style-name="P14"/>
      <text:p text:style-name="P14"/>
      <text:p text:style-name="P14">Wenn sich diese Liste bis zur Prüfung ändert: <text:s/>bitte neue Liste ausdrucken und zur Prüfung mitbringen. Die Materialien (Präsentation, Folien etc.) müssen digital auf einer CD oder USB-Stick abgegeben werden.</text:p>
      <text:p text:style-name="P12"/>
      <text:h text:style-name="P18" text:outline-level="1">Selbstständigkeitserklärung: <text:tab/></text:h>
      <text:p text:style-name="P2"/>
      <text:p text:style-name="P6"/>
      <text:p text:style-name="P9">Hiermit versichere ich, dass ich die Inhalte meines Vortrages in allen Teilen selbstständig recherchiert und zusammengestellt habe. </text:p>
      <text:p text:style-name="P9">Alle Quellen, Zitate, Textstellen, Grafiken, Filme und Bilder in unseren Unterlagen, die wörtlich oder dem Sinn nach der Literatur oder anderen Quellen entnommen sind, habe ich in der für wissenschaftliche Arbeiten üblichen Form als Entlehnung kenntlich gemacht. </text:p>
      <text:p text:style-name="P9">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8"/>
      <text:p text:style-name="P8"/>
      <text:p text:style-name="P8"/>
      <text:p text:style-name="P7">Berlin, den _______________ <text:tab/>_____________________________________________</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variant="small-caps" fo:font-size="10pt" style:font-size-asian="10.5pt"/>
    </style:style>
    <style:style style:name="MT1" style:family="text">
      <style:text-properties fo:font-variant="small-caps" fo:font-size="10pt" style:font-size-asian="10.5pt"/>
    </style:style>
    <style:style style:name="MT2" style:family="text">
      <style:text-properties fo:font-variant="small-caps" fo:font-size="10pt" officeooo:rsid="0010da47" style:font-size-asian="10.5pt"/>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chriftliche Ausarbeitung zur Präsentationsprüfung im Abitur 20</text:span><text:span text:style-name="MT2">21</text:span></text:p>
      </style:header>
      <style:footer>
        <text:p text:style-name="MP1"><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alter Gussmann</meta:initial-creator>
    <meta:creation-date>2012-08-21T15:14:33</meta:creation-date>
    <dc:date>2020-10-29T15:04:22.150000000</dc:date>
    <meta:editing-duration>PT44M35S</meta:editing-duration>
    <meta:editing-cycles>13</meta:editing-cycles>
    <meta:generator>LibreOffice/6.3.5.2$Windows_X86_64 LibreOffice_project/dd0751754f11728f69b42ee2af66670068624673</meta:generator>
    <meta:document-statistic meta:table-count="0" meta:image-count="0" meta:object-count="0" meta:page-count="6" meta:paragraph-count="34" meta:word-count="402" meta:character-count="3325" meta:non-whitespace-character-count="2924"/>
  </office:meta>
</office:document-meta>
</file>