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DejaVu Sans Mono" svg:font-family="'DejaVu Sans Mono'" style:font-family-generic="modern" style:font-pitch="fixed"/>
    <style:font-face style:name="Liberation Serif" svg:font-family="'Liberation Serif'" style:font-family-generic="roman" style:font-pitch="variable"/>
    <style:font-face style:name="Lohit Hindi" svg:font-family="'Lohit Hindi'"/>
    <style:font-face style:name="Lohit Hindi1" svg:font-family="'Lohit Hindi'" style:font-family-generic="modern" style:font-pitch="fixed"/>
    <style:font-face style:name="Lohit Hindi2" svg:font-family="'Lohit Hindi'" style:font-family-generic="system"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WenQuanYi Micro Hei" svg:font-family="'WenQuanYi Micro Hei'" style:font-family-generic="modern" style:font-pitch="fixed"/>
    <style:font-face style:name="WenQuanYi Micro Hei1" svg:font-family="'WenQuanYi Micro Hei'" style:font-family-generic="system" style:font-pitch="variable"/>
  </office:font-face-decls>
  <office:automatic-styles>
    <style:style style:name="P1" style:family="paragraph" style:parent-style-name="Header">
      <style:text-properties fo:font-variant="small-caps" fo:font-size="10pt" style:font-size-asian="10.5pt"/>
    </style:style>
    <style:style style:name="P2" style:family="paragraph" style:parent-style-name="Footer">
      <style:text-properties fo:font-variant="small-caps" fo:font-size="10pt" style:font-size-asian="10.5pt"/>
    </style:style>
    <style:style style:name="P3" style:family="paragraph" style:parent-style-name="Standard">
      <style:paragraph-properties fo:line-height="150%"/>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fo:text-align="center" style:justify-single-word="false"/>
      <style:text-properties fo:font-size="16pt" style:font-size-asian="16pt" style:font-size-complex="16pt"/>
    </style:style>
    <style:style style:name="P6" style:family="paragraph" style:parent-style-name="Standard">
      <style:paragraph-properties fo:line-height="150%"/>
      <style:text-properties fo:color="#808080" loext:opacity="100%" fo:font-size="10pt" style:font-size-asian="10pt" style:font-size-complex="10pt"/>
    </style:style>
    <style:style style:name="P7" style:family="paragraph" style:parent-style-name="Text_20_body">
      <style:text-properties fo:color="#808080" loext:opacity="100%" fo:font-size="12pt" style:font-size-asian="12pt" style:font-size-complex="12pt"/>
    </style:style>
    <style:style style:name="P8" style:family="paragraph" style:parent-style-name="Text_20_body">
      <style:paragraph-properties fo:line-height="150%"/>
      <style:text-properties fo:color="#808080" loext:opacity="100%" fo:font-size="12pt" officeooo:rsid="00032aec" officeooo:paragraph-rsid="00032aec" style:font-size-asian="12pt" style:font-size-complex="12pt"/>
    </style:style>
    <style:style style:name="P9" style:family="paragraph" style:parent-style-name="Standard">
      <style:paragraph-properties fo:line-height="150%"/>
      <style:text-properties fo:font-style="italic" style:font-style-asian="italic" style:font-style-complex="italic"/>
    </style:style>
    <style:style style:name="P10" style:family="paragraph" style:parent-style-name="Standard">
      <style:paragraph-properties fo:line-height="150%"/>
      <style:text-properties fo:color="#000000" loext:opacity="100%"/>
    </style:style>
    <style:style style:name="P11" style:family="paragraph" style:parent-style-name="Standard">
      <style:paragraph-properties fo:line-height="150%"/>
      <style:text-properties fo:color="#000000" loext:opacity="100%" fo:font-weight="bold" style:font-weight-asian="bold" style:font-weight-complex="bold"/>
    </style:style>
    <style:style style:name="P12" style:family="paragraph" style:parent-style-name="Text_20_body">
      <style:paragraph-properties fo:line-height="150%"/>
      <style:text-properties fo:color="#000000" loext:opacity="100%" fo:font-size="11pt" officeooo:rsid="00032aec" style:font-size-asian="11pt" style:font-size-complex="11pt"/>
    </style:style>
    <style:style style:name="P13" style:family="paragraph" style:parent-style-name="Standard">
      <style:paragraph-properties fo:margin-top="0cm" fo:margin-bottom="0.199cm" style:contextual-spacing="false" fo:line-height="100%"/>
      <style:text-properties fo:font-size="10pt" style:font-size-asian="10pt" style:font-size-complex="10pt"/>
    </style:style>
    <style:style style:name="P14" style:family="paragraph" style:parent-style-name="Standard">
      <style:paragraph-properties fo:margin-top="0cm" fo:margin-bottom="0.199cm" style:contextual-spacing="false" fo:line-height="150%"/>
      <style:text-properties fo:font-size="10pt" style:font-size-asian="10pt" style:font-size-complex="10pt"/>
    </style:style>
    <style:style style:name="P15" style:family="paragraph" style:parent-style-name="Standard">
      <style:paragraph-properties fo:margin-top="0cm" fo:margin-bottom="0.199cm" style:contextual-spacing="false" fo:line-height="150%"/>
      <style:text-properties fo:font-size="11pt" style:font-size-asian="11pt" style:font-size-complex="11pt"/>
    </style:style>
    <style:style style:name="P16" style:family="paragraph" style:parent-style-name="Text_20_body">
      <style:text-properties fo:color="#666666" loext:opacity="100%" fo:font-size="10pt" fo:font-style="italic" style:font-size-asian="10pt" style:font-style-asian="italic" style:font-size-complex="10pt" style:font-style-complex="italic"/>
    </style:style>
    <style:style style:name="P17" style:family="paragraph" style:parent-style-name="Text_20_body">
      <style:text-properties fo:color="#666666" loext:opacity="100%" fo:font-size="10pt" fo:font-style="italic" officeooo:rsid="0011deca" officeooo:paragraph-rsid="0009f043" style:font-size-asian="10pt" style:font-style-asian="italic" style:font-size-complex="10pt" style:font-style-complex="italic"/>
    </style:style>
    <style:style style:name="P18" style:family="paragraph" style:parent-style-name="Text_20_body">
      <style:paragraph-properties fo:line-height="150%"/>
      <style:text-properties fo:color="#dc2300" loext:opacity="100%" fo:font-size="12pt" officeooo:rsid="00032aec" officeooo:paragraph-rsid="00032aec" style:font-size-asian="12pt" style:font-size-complex="12pt"/>
    </style:style>
    <style:style style:name="P19" style:family="paragraph" style:parent-style-name="Text_20_body">
      <style:text-properties fo:color="#c9211e" loext:opacity="100%" fo:font-size="10pt" fo:font-style="normal" officeooo:rsid="0011deca" officeooo:paragraph-rsid="0009f043" style:font-size-asian="10pt" style:font-style-asian="normal" style:font-size-complex="10pt" style:font-style-complex="normal"/>
    </style:style>
    <style:style style:name="P20" style:family="paragraph" style:parent-style-name="Standard" style:master-page-name="First_20_Page">
      <style:paragraph-properties fo:line-height="150%" fo:text-align="center" style:justify-single-word="false" style:page-number="auto"/>
      <style:text-properties fo:color="#808080" loext:opacity="100%"/>
    </style:style>
    <style:style style:name="P21" style:family="paragraph" style:parent-style-name="Heading_20_1">
      <style:paragraph-properties fo:break-before="page"/>
      <style:text-properties fo:font-size="16pt" style:font-size-asian="16pt" style:font-size-complex="16pt"/>
    </style:style>
    <style:style style:name="P22" style:family="paragraph" style:parent-style-name="Heading_20_1">
      <style:paragraph-properties fo:break-before="page"/>
    </style:style>
    <style:style style:name="P23" style:family="paragraph" style:parent-style-name="Heading_20_1">
      <style:paragraph-properties fo:break-before="page"/>
      <style:text-properties style:font-name="Times New Roman1" fo:font-size="16.7999992370605pt" fo:font-weight="bold" officeooo:rsid="0011deca" officeooo:paragraph-rsid="0009f043" style:font-name-asian="WenQuanYi Micro Hei1" style:font-size-asian="16.1000003814697pt" style:font-weight-asian="bold" style:font-name-complex="Lohit Hindi2" style:font-size-complex="16.1000003814697pt" style:font-weight-complex="bold"/>
    </style:style>
    <style:style style:name="P24" style:family="paragraph" style:parent-style-name="Text_20_body" style:list-style-name="L1">
      <style:paragraph-properties fo:line-height="150%"/>
      <style:text-properties fo:color="#000000" loext:opacity="100%" fo:font-size="11pt" officeooo:rsid="0007c977" officeooo:paragraph-rsid="0007c977" style:font-size-asian="11pt" style:font-size-complex="11pt"/>
    </style:style>
    <style:style style:name="P25" style:family="paragraph" style:parent-style-name="Text_20_body" style:list-style-name="L1">
      <style:paragraph-properties fo:line-height="150%"/>
      <style:text-properties fo:color="#000000" loext:opacity="100%" fo:font-size="11pt" officeooo:paragraph-rsid="0007c977" style:font-size-asian="11pt" style:font-size-complex="11pt"/>
    </style:style>
    <style:style style:name="P26" style:family="paragraph" style:parent-style-name="Text_20_body" style:list-style-name="L1">
      <style:paragraph-properties fo:line-height="150%"/>
      <style:text-properties fo:color="#000000" loext:opacity="100%" fo:font-size="11pt" officeooo:rsid="00032aec" style:font-size-asian="11pt" style:font-size-complex="11pt"/>
    </style:style>
    <style:style style:name="P27" style:family="paragraph" style:parent-style-name="Text_20_body">
      <style:text-properties fo:color="#666666" loext:opacity="100%" fo:font-size="10pt" fo:font-style="italic" officeooo:paragraph-rsid="000ea3cc" style:font-size-asian="10pt" style:font-style-asian="italic" style:font-size-complex="10pt" style:font-style-complex="italic"/>
    </style:style>
    <style:style style:name="P28" style:family="paragraph">
      <style:paragraph-properties fo:margin-left="0cm" fo:margin-right="0cm" fo:margin-top="0cm" fo:margin-bottom="0cm" fo:line-height="100%" fo:text-indent="0cm"/>
    </style:style>
    <style:style style:name="P29" style:family="paragraph">
      <loext:graphic-properties draw:fill="none" draw:fill-color="#ffffff"/>
      <style:paragraph-properties fo:margin-left="0cm" fo:margin-right="0cm" fo:margin-top="0cm" fo:margin-bottom="0cm" fo:line-height="100%" fo:text-indent="0cm" style:writing-mode="lr-tb"/>
      <style:text-properties fo:color="#cccccc" loext:opacity="100%" loext:color-lum-mod="100%" loext:color-lum-off="0%" style:text-outline="false" style:text-line-through-style="none" style:text-line-through-type="none" style:font-name="Arial" fo:font-size="66pt" fo:font-style="normal" fo:text-shadow="none" style:text-underline-style="none" fo:font-weight="normal" style:letter-kerning="true" style:font-name-asian="WenQuanYi Micro Hei1" style:font-size-asian="66pt" style:font-style-asian="normal" style:font-weight-asian="normal" style:font-name-complex="Lohit Hindi2" style:font-size-complex="66pt" style:font-style-complex="normal" style:font-weight-complex="normal" style:text-emphasize="none" style:font-relief="none" style:text-overline-style="none" style:text-overline-color="font-color"/>
    </style:style>
    <style:style style:name="T1" style:family="text">
      <style:text-properties officeooo:rsid="000871b6"/>
    </style:style>
    <style:style style:name="T2" style:family="text">
      <style:text-properties officeooo:rsid="0009f043"/>
    </style:style>
    <style:style style:name="T3" style:family="text">
      <style:text-properties officeooo:rsid="00032aec"/>
    </style:style>
    <style:style style:name="T4" style:family="text">
      <style:text-properties fo:color="#808080" loext:opacity="100%"/>
    </style:style>
    <style:style style:name="T5" style:family="text">
      <style:text-properties fo:color="#808080" loext:opacity="100%" fo:font-size="10pt" style:font-size-asian="10pt" style:font-size-complex="10pt"/>
    </style:style>
    <style:style style:name="T6" style:family="text">
      <style:text-properties fo:color="#666666" loext:opacity="100%"/>
    </style:style>
    <style:style style:name="T7" style:family="text">
      <style:text-properties fo:font-weight="bold" officeooo:rsid="00032aec" style:font-weight-asian="bold" style:font-weight-complex="bold"/>
    </style:style>
    <style:style style:name="T8" style:family="text">
      <style:text-properties fo:font-size="16pt" style:font-size-asian="16pt" style:font-size-complex="16pt"/>
    </style:style>
    <style:style style:name="T9" style:family="text">
      <style:text-properties fo:font-size="16pt" officeooo:rsid="000871b6" style:font-size-asian="16pt" style:font-size-complex="16pt"/>
    </style:style>
    <style:style style:name="T10" style:family="text">
      <style:text-properties fo:font-size="16pt" officeooo:rsid="000d41ec" style:font-size-asian="16pt" style:font-size-complex="16pt"/>
    </style:style>
    <style:style style:name="T11" style:family="text">
      <style:text-properties fo:font-size="16pt" officeooo:rsid="000ea3cc" style:font-size-asian="16pt" style:font-size-complex="16pt"/>
    </style:style>
    <style:style style:name="T12" style:family="text">
      <style:text-properties style:font-name="Liberation Serif"/>
    </style:style>
    <style:style style:name="T13" style:family="text">
      <style:text-properties officeooo:rsid="000ea3cc"/>
    </style:style>
    <style:style style:name="T14" style:family="text">
      <style:text-properties officeooo:rsid="00157f8d"/>
    </style:style>
    <style:style style:name="T15" style:family="text">
      <style:text-properties fo:color="#cccccc" loext:opacity="100%" style:text-outline="false" style:text-line-through-style="none" style:text-line-through-type="none" style:font-name="Arial" fo:font-size="66pt" fo:font-style="normal" fo:text-shadow="none" style:text-underline-style="none" fo:font-weight="normal" style:letter-kerning="true" style:font-name-asian="WenQuanYi Micro Hei1" style:font-size-asian="66pt" style:font-style-asian="normal" style:font-weight-asian="normal" style:font-name-complex="Lohit Hindi2" style:font-size-complex="66pt" style:font-style-complex="normal" style:font-weight-complex="normal" style:text-emphasize="none" style:font-relief="none" style:text-overline-style="none" style:text-overline-color="font-color"/>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383cm" fo:text-indent="-0.635cm" fo:margin-left="1.383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18cm" fo:text-indent="-0.635cm" fo:margin-left="2.018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653cm" fo:text-indent="-0.635cm" fo:margin-left="2.653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288cm" fo:text-indent="-0.635cm" fo:margin-left="3.288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923cm" fo:text-indent="-0.635cm" fo:margin-left="3.923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558cm" fo:text-indent="-0.635cm" fo:margin-left="4.558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193cm" fo:text-indent="-0.635cm" fo:margin-left="5.193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828cm" fo:text-indent="-0.635cm" fo:margin-left="5.828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463cm" fo:text-indent="-0.635cm" fo:margin-left="6.463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098cm" fo:text-indent="-0.635cm" fo:margin-left="7.098cm"/>
        </style:list-level-properties>
      </text:list-level-style-bullet>
    </text:list-style>
    <style:style style:name="gr1" style:family="graphic">
      <style:graphic-properties draw:stroke="none" svg:stroke-width="0cm" svg:stroke-color="#000000" draw:marker-start-width="0.199cm" draw:marker-start-center="false" draw:marker-end-width="0.199cm" draw:marker-end-center="false" draw:fill="none" draw:fill-color="#ffffff" draw:textarea-horizontal-align="justify" fo:min-height="2.679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P3"/>
      <text:p text:style-name="P3"/>
      <text:p text:style-name="P5">Paul-Natorp-Gymnasium</text:p>
      <text:p text:style-name="P5"/>
      <text:p text:style-name="P5"/>
      <text:p text:style-name="P5">Schriftliche Ausarbeitung</text:p>
      <text:p text:style-name="P5">zur Präsentationsprüfung</text:p>
      <text:p text:style-name="P4"><text:span text:style-name="T8">im Abitur 20</text:span><text:span text:style-name="T9">2</text:span><text:span text:style-name="T11">4</text:span></text:p>
      <text:p text:style-name="P3"/>
      <text:p text:style-name="P3"/>
      <text:p text:style-name="P3"/>
      <text:p text:style-name="P10"><text:span text:style-name="T6"><text:tab/><text:tab/>Thema: <text:tab/><text:tab/></text:span><text:span text:style-name="T7">&lt;Thema im exakten Wortlaut&gt;</text:span></text:p>
      <text:p text:style-name="P10"/>
      <text:p text:style-name="P10"/>
      <text:p text:style-name="P10"><text:span text:style-name="T6"><text:tab/><text:tab/>Referenzfach: <text:tab/><text:tab/></text:span><text:span text:style-name="T7">&lt;Referenzfach&gt;</text:span></text:p>
      <text:p text:style-name="P10"><text:span text:style-name="T6"><text:tab/><text:tab/>Betreuer: <text:tab/><text:tab/></text:span><text:span text:style-name="T7">&lt;Prüfer Referenzfach&gt;</text:span></text:p>
      <text:p text:style-name="P10"/>
      <text:p text:style-name="P10"><text:span text:style-name="T6"><text:tab/><text:tab/>Bezugsfach: <text:tab/><text:tab/></text:span><text:span text:style-name="T7">&lt;Bezugsfach&gt;</text:span></text:p>
      <text:p text:style-name="P10"><text:span text:style-name="T6"><text:tab/><text:tab/>Betreuer: <text:tab/><text:tab/></text:span><text:span text:style-name="T7">&lt;Prüfer Bezugsfach&gt;</text:span></text:p>
      <text:p text:style-name="P10"/>
      <text:p text:style-name="P10"/>
      <text:p text:style-name="P10"/>
      <text:p text:style-name="P10"/>
      <text:p text:style-name="P10"/>
      <text:p text:style-name="P10"><text:span text:style-name="T6"><text:tab/><text:tab/>vorgelegt von <text:s/><text:tab/></text:span><text:span text:style-name="T7">&lt;Verfasser 1&gt;</text:span></text:p>
      <text:p text:style-name="P11"><text:tab/><text:tab/><text:tab/><text:tab/><text:tab/><text:span text:style-name="T3">&lt;Verfasser 2&gt;</text:span></text:p>
      <text:p text:style-name="P11"/>
      <text:p text:style-name="P3"/>
      <text:p text:style-name="P6"/>
      <text:h text:style-name="P21" text:outline-level="1">1. Warum möchten wir einen Vortrag zu diesem Thema halten?</text:h>
      <text:p text:style-name="P16">Wie sind wir auf das Thema gestoßen? Welche Verbindung hat das Thema zum Bezugsfach (fachübergreifender Aspekt)? Welche Probleme tauchten bei der Themenfindung auf?</text:p>
      <text:p text:style-name="P19">Nur eine Seite schreiben, nicht mehr und nicht weniger. <text:span text:style-name="T12">Graue Leitfragen in Endfassung löschen.</text:span></text:p>
      <text:p text:style-name="P12">&lt;Inhalt&gt;</text:p>
      <text:h text:style-name="P21" text:outline-level="1">2. Worum geht es bei unserem Vortrag ?</text:h>
      <text:p text:style-name="P16">Welche Inhalte werden dargestellt (kurze fachliche Darstellung)? Welchen Stellenwert besitzt dieses Thema im übergeordneten fachwissenschaftlichen Zusammenhang ? Welche Abgrenzungen und Beschränkungen mussten wir treffen?Wo ergeben sich offene Fragen? Welche weiteren Fragestellungen wären in diesem Zusammenhang interessant?Zu welchen (ggf. vorläufigen) inhaltlichen Ergebnissen kommen wir?</text:p>
      <text:p text:style-name="P19">Nur eine Seite schreiben, nicht mehr und nicht weniger. <text:span text:style-name="T12">Graue Leitfragen in Endfassung löschen.</text:span></text:p>
      <text:p text:style-name="P12">&lt;Inhalt&gt;</text:p>
      <text:h text:style-name="P22" text:outline-level="1">3. Wie gestaltete sich der Arbeitsprozess ?</text:h>
      <text:p text:style-name="P27">Warum habe ich mich für die gewählten Methoden entschieden? Welche Quellen waren besonders geeignet ? Warum? Welche vorläufigen Erkenntnisse zur Arbeitsweise ziehe ich aus der bisherigen Arbeit? <text:span text:style-name="T14">Warum sind diese Medien gewählt worden? Wie verlief der Planungsprozess? Traten unerwartete Schwierigkeiten bei der Bearbeitung auf? Welche Korrekturen (inhaltlicher, methodischer, technischer Art) waren ggf. nötig?</text:span></text:p>
      <text:p text:style-name="P19">Nur eine Seite schreiben, nicht mehr und nicht weniger. <text:span text:style-name="T12">Graue Leitfragen in Endfassung löschen.</text:span></text:p>
      <text:p text:style-name="P12">&lt;Inhalt&gt;</text:p>
      <text:h text:style-name="P23" text:outline-level="1">Quellenverzeichnis</text:h>
      <text:p text:style-name="P17">Hier bitte alle Quellen des Vortrags und dieser Ausarbeitung auflisten, getrennt nach Text- und Bildquellen. Dabei einen einheitlichen Zitationsstil verwenden.</text:p>
      <text:p text:style-name="P7"/>
      <text:list text:style-name="L1">
        <text:list-item>
          <text:p text:style-name="P24">Augsburger Handelshäuser im Wandel des historischen Urteils, hrsgg. von Johannes Burkhardt. Berlin: Akademie-Verlag, 1996. (Colloquia Augustana; 3). </text:p>
        </text:list-item>
        <text:list-item>
          <text:p text:style-name="P24"><draw:frame text:anchor-type="paragraph" draw:z-index="0" draw:name="Form1" draw:style-name="gr1" draw:text-style-name="P29" svg:width="8.101cm" svg:height="2.931cm" draw:transform="skewX (7.84260265077321E-017) rotate (0.591143017650479) translate (3.59127777777778cm 4.67959722222222cm)"><draw:text-box><text:p text:style-name="P28"><text:span text:style-name="T15">Muster</text:span></text:p></draw:text-box></draw:frame>Finkelnburg, Klaus; Ortloff, Karsten-Michael: Öffentliches Baurecht. Bd. 2.2., völlig neubearbeitete Auflage. München: Beck, 1990. (Schriftenreihe der juristischen Schulung; 108). </text:p>
        </text:list-item>
        <text:list-item>
          <text:p text:style-name="P24">Hiller, Helmut; Füssel, Stephan: Wörterbuch des Buches. 6., grundlegend überarbeitete Auflage. Frankfurt am Main: Klostermann, 2002. </text:p>
        </text:list-item>
        <text:list-item>
          <text:p text:style-name="P24">Klippel, Friedericke; Schmid-Schönbein, Gisela: Die „Deutsche Gesellschaft für Fremdsprachenforschung“ (DGFF) stellt sich vor. (Zeitschrift für interkulturellen Fremdsprachenunterricht; 2001,1). URL: http://zif.spz.tu-darmstadt.de/jg-13-1/navigation/startmit.htm [2008-08-25] </text:p>
        </text:list-item>
        <text:list-item>
          <text:p text:style-name="P24">Umformtechnik: Handbuch für Industrie und <text:s/>Wissenschaft, hrsgg. von Kurt Lange. Bd. 4. 2., völlig neubearbeitete und erweiterte Auflage. Berlin u. a.: Springer, 1993. </text:p>
          <text:p text:style-name="P25"/>
          <text:p text:style-name="P26"/>
        </text:list-item>
      </text:list>
      <text:p text:style-name="P18"/>
      <text:p text:style-name="P18">Wenn sich diese Liste bis zur Prüfung ändert: <text:s/>bitte neue Liste ausdrucken und zur Prüfung mitbringen. Die Materialien (Präsentation, Folien etc.) müssen digital auf eine<text:span text:style-name="T13">m</text:span> USB-Stick abgegeben werden.</text:p>
      <text:p text:style-name="P8"/>
      <text:h text:style-name="P22" text:outline-level="1">Selbstständigkeitserklärung: <text:tab/></text:h>
      <text:p text:style-name="P3"/>
      <text:p text:style-name="P9"/>
      <text:p text:style-name="P15">Hiermit versichern wir, dass wir die Inhalte unseres Vortrages in allen Teilen selbstständig recherchiert und zusammengestellt habe. </text:p>
      <text:p text:style-name="P15">Alle Quellen, Zitate, Textstellen, Grafiken, Filme und Bilder in unseren Unterlagen, die wörtlich oder dem Sinn nach der Literatur oder anderen Quellen entnommen sind, haben wir in der für wissenschaftliche Arbeiten üblichen Form als Entlehnung kenntlich gemacht. </text:p>
      <text:p text:style-name="P15">Uns ist bekannt, dass lücken- und fehlerhafte Angaben unserer Informationsquellen eine Täuschungshandlung darstellen. Diese Täuschungshandlung kann in leichten Fällen mit Null Punkten bewertet werden oder auch nachträglich zur Aberkennung der allgemeinen Hochschulreife führen. </text:p>
      <text:p text:style-name="P14"/>
      <text:p text:style-name="P14"/>
      <text:p text:style-name="P13">Berlin, den _______________ <text:tab/>_____________________________________________</text:p>
      <text:p text:style-name="P13"/>
      <text:p text:style-name="P3"><text:span text:style-name="T4"><text:tab/><text:tab/><text:tab/><text:tab/></text:span><text:span text:style-name="T5">_____________________________________________</text:span></text:p>
      <text:p text:style-name="P6"><text:line-break/><text:tab/><text:tab/><text:tab/><text:tab/>_____________________________________________</text:p>
      <text:p text:style-name="P6"/>
      <text:p text:style-name="P6"><text:tab/><text:tab/><text:tab/><text:tab/>_____________________________________________</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DejaVu Sans Mono" svg:font-family="'DejaVu Sans Mono'" style:font-family-generic="modern" style:font-pitch="fixed"/>
    <style:font-face style:name="Liberation Serif" svg:font-family="'Liberation Serif'" style:font-family-generic="roman" style:font-pitch="variable"/>
    <style:font-face style:name="Lohit Hindi" svg:font-family="'Lohit Hindi'"/>
    <style:font-face style:name="Lohit Hindi1" svg:font-family="'Lohit Hindi'" style:font-family-generic="modern" style:font-pitch="fixed"/>
    <style:font-face style:name="Lohit Hindi2" svg:font-family="'Lohit Hindi'" style:font-family-generic="system" style:font-pitch="variable"/>
    <style:font-face style:name="OpenSymbol" svg:font-family="OpenSymbol"/>
    <style:font-face style:name="OpenSymbol1" svg:font-family="OpenSymbol" style:font-charset="x-symbol"/>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WenQuanYi Micro Hei" svg:font-family="'WenQuanYi Micro Hei'" style:font-family-generic="modern" style:font-pitch="fixed"/>
    <style:font-face style:name="WenQuanYi Micro Hei1"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WenQuanYi Micro Hei1" style:font-size-asian="10.5pt" style:language-asian="zh" style:country-asian="CN" style:font-name-complex="Lohit Hindi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de" fo:country="DE" style:letter-kerning="true" style:font-name-asian="WenQuanYi Micro Hei1" style:font-size-asian="10.5pt" style:language-asian="zh" style:country-asian="CN" style:font-name-complex="Lohit Hindi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WenQuanYi Micro Hei1" style:font-family-asian="'WenQuanYi Micro Hei'" style:font-family-generic-asian="system" style:font-pitch-asian="variable" style:font-size-asian="14pt" style:font-name-complex="Lohit Hindi2"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auto-update="true"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text-properties style:font-name="Times New Roman1" fo:font-family="'Times New Roman'" style:font-style-name="Fett" style:font-family-generic="roman" style:font-pitch="variable" fo:font-size="120%"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WenQuanYi Micro Hei" style:font-family-asian="'WenQuanYi Micro Hei'" style:font-family-generic-asian="modern" style:font-pitch-asian="fixed" style:font-size-asian="10pt" style:font-name-complex="Lohit Hindi1" style:font-family-complex="'Lohit Hindi'"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variant="small-caps" fo:font-size="10pt" style:font-size-asian="10.5pt"/>
    </style:style>
    <style:style style:name="MP2" style:family="paragraph" style:parent-style-name="Footer">
      <style:text-properties fo:font-variant="small-caps" fo:font-size="10pt" style:font-size-asian="10.5pt"/>
    </style:style>
    <style:style style:name="MT1" style:family="text">
      <style:text-properties officeooo:rsid="000871b6"/>
    </style:style>
    <style:style style:name="MT2" style:family="text">
      <style:text-properties officeooo:rsid="000ea3cc"/>
    </style:style>
    <style:page-layout style:name="Mpm1">
      <style:page-layout-properties fo:page-width="21.001cm" fo:page-height="29.7cm" style:num-format="1" style:print-orientation="portrait" fo:margin-top="2cm" fo:margin-bottom="2.3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Schriftliche Ausarbeitung zur Präsentationsprüfung im Abitur 20<text:span text:style-name="MT1">2</text:span><text:span text:style-name="MT2">4</text:span></text:p>
      </style:header>
      <style:footer>
        <text:p text:style-name="MP2"><text:tab/>Seite <text:page-number text:select-page="current">6</text:page-number><text:s/>von <text:page-count>6</text:page-count></text:p>
      </style:footer>
    </style:master-page>
    <style:master-page style:name="First_20_Page" style:display-name="First Page" style:page-layout-name="Mpm2"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alter Gussmann</meta:initial-creator>
    <meta:editing-duration>PT50M14S</meta:editing-duration>
    <meta:editing-cycles>17</meta:editing-cycles>
    <meta:generator>LibreOffice/7.4.6.2$Windows_X86_64 LibreOffice_project/5b1f5509c2decdade7fda905e3e1429a67acd63d</meta:generator>
    <dc:date>2023-06-01T12:03:19.353000000</dc:date>
    <meta:document-statistic meta:table-count="0" meta:image-count="0" meta:object-count="0" meta:page-count="6" meta:paragraph-count="43" meta:word-count="476" meta:character-count="4006" meta:non-whitespace-character-count="3522"/>
  </office:meta>
</office:document-meta>
</file>