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automatic-styles>
    <style:style style:name="P1" style:family="paragraph" style:parent-style-name="Standard" style:master-page-name="First_20_Page">
      <style:paragraph-properties fo:line-height="150%" fo:text-align="center" style:justify-single-word="false" style:page-number="auto"/>
      <style:text-properties fo:color="#808080" loext:opacity="100%"/>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font-size="16pt" style:font-size-asian="16pt" style:font-size-complex="16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color="#000000" loext:opacity="100%" fo:font-weight="bold" officeooo:rsid="000a7df1" style:font-weight-asian="bold" style:font-weight-complex="bold"/>
    </style:style>
    <style:style style:name="P6" style:family="paragraph" style:parent-style-name="Standard">
      <style:paragraph-properties fo:line-height="150%"/>
      <style:text-properties fo:color="#000000" loext:opacity="100%" fo:font-weight="bold" officeooo:rsid="0011deca" officeooo:paragraph-rsid="0011deca" style:font-weight-asian="bold" style:font-weight-complex="bold"/>
    </style:style>
    <style:style style:name="P7" style:family="paragraph" style:parent-style-name="Standard">
      <style:paragraph-properties fo:line-height="150%"/>
      <style:text-properties fo:color="#808080" loext:opacity="100%"/>
    </style:style>
    <style:style style:name="P8" style:family="paragraph" style:parent-style-name="Standard">
      <style:paragraph-properties fo:line-height="150%"/>
      <style:text-properties fo:color="#808080" loext:opacity="100%" fo:font-size="10pt" style:font-size-asian="10pt" style:font-size-complex="10pt"/>
    </style:style>
    <style:style style:name="P9" style:family="paragraph" style:parent-style-name="Heading_20_1">
      <style:paragraph-properties fo:break-before="page"/>
      <style:text-properties fo:font-size="16pt" style:font-size-asian="16pt" style:font-size-complex="16pt"/>
    </style:style>
    <style:style style:name="P10" style:family="paragraph" style:parent-style-name="Text_20_body">
      <style:text-properties fo:color="#666666" loext:opacity="100%" fo:font-size="10pt" fo:font-style="italic" style:font-size-asian="10pt" style:font-style-asian="italic" style:font-size-complex="10pt" style:font-style-complex="italic"/>
    </style:style>
    <style:style style:name="P11" style:family="paragraph" style:parent-style-name="Text_20_body">
      <style:text-properties fo:color="#c9211e" loext:opacity="100%" fo:font-size="10pt" fo:font-style="normal" officeooo:rsid="0011deca" officeooo:paragraph-rsid="0011deca" style:font-size-asian="10pt" style:font-style-asian="normal" style:font-size-complex="10pt" style:font-style-complex="normal"/>
    </style:style>
    <style:style style:name="P12" style:family="paragraph" style:parent-style-name="Text_20_body">
      <style:paragraph-properties fo:line-height="150%"/>
      <style:text-properties fo:color="#000000" loext:opacity="100%" fo:font-size="11pt" officeooo:rsid="000a7df1" style:font-size-asian="11pt" style:font-size-complex="11pt"/>
    </style:style>
    <style:style style:name="P13" style:family="paragraph" style:parent-style-name="Text_20_body">
      <style:text-properties fo:color="#666666" loext:opacity="100%" fo:font-size="10pt" fo:font-style="italic" officeooo:paragraph-rsid="0011deca" style:font-size-asian="10pt" style:font-style-asian="italic" style:font-size-complex="10pt" style:font-style-complex="italic"/>
    </style:style>
    <style:style style:name="P14" style:family="paragraph" style:parent-style-name="Text_20_body">
      <style:text-properties fo:color="#c9211e" loext:opacity="100%" fo:font-size="10pt" fo:font-style="normal" officeooo:rsid="0011deca" officeooo:paragraph-rsid="0016fcfa" style:font-size-asian="10pt" style:font-style-asian="normal" style:font-size-complex="10pt" style:font-style-complex="normal"/>
    </style:style>
    <style:style style:name="P15" style:family="paragraph" style:parent-style-name="Heading_20_1">
      <style:paragraph-properties fo:break-before="page"/>
    </style:style>
    <style:style style:name="P16" style:family="paragraph" style:parent-style-name="Text_20_body">
      <style:text-properties fo:color="#666666" loext:opacity="100%" fo:font-size="10pt" fo:font-style="italic" officeooo:paragraph-rsid="00157f8d" style:font-size-asian="10pt" style:font-style-asian="italic" style:font-size-complex="10pt" style:font-style-complex="italic"/>
    </style:style>
    <style:style style:name="P17" style:family="paragraph" style:parent-style-name="Heading_20_1">
      <style:paragraph-properties fo:break-before="page"/>
      <style:text-properties style:font-name="Times New Roman1" fo:font-size="16.7999992370605pt" fo:font-weight="bold" officeooo:rsid="0011deca" officeooo:paragraph-rsid="0011deca" style:font-name-asian="WenQuanYi Micro Hei1" style:font-size-asian="16.1000003814697pt" style:font-weight-asian="bold" style:font-name-complex="Lohit Hindi2" style:font-size-complex="16.1000003814697pt" style:font-weight-complex="bold"/>
    </style:style>
    <style:style style:name="P18" style:family="paragraph" style:parent-style-name="Text_20_body">
      <style:text-properties fo:color="#666666" loext:opacity="100%" fo:font-size="10pt" fo:font-style="italic" officeooo:rsid="0011deca" officeooo:paragraph-rsid="0011deca" style:font-size-asian="10pt" style:font-style-asian="italic" style:font-size-complex="10pt" style:font-style-complex="italic"/>
    </style:style>
    <style:style style:name="P19" style:family="paragraph" style:parent-style-name="Text_20_body" style:list-style-name="L1">
      <style:paragraph-properties fo:line-height="150%"/>
      <style:text-properties fo:color="#000000" loext:opacity="100%" fo:font-size="11pt" officeooo:rsid="0007c977" officeooo:paragraph-rsid="000f2845" style:font-size-asian="11pt" style:font-size-complex="11pt"/>
    </style:style>
    <style:style style:name="P20" style:family="paragraph">
      <style:paragraph-properties fo:margin-left="0cm" fo:margin-right="0cm" fo:margin-top="0cm" fo:margin-bottom="0cm" fo:line-height="100%" fo:text-indent="0cm"/>
    </style:style>
    <style:style style:name="P21" style:family="paragraph">
      <loext:graphic-properties draw:fill="none" draw:fill-color="#ffffff"/>
      <style:paragraph-properties fo:margin-left="0cm" fo:margin-right="0cm" fo:margin-top="0cm" fo:margin-bottom="0cm" fo:line-height="100%" fo:text-indent="0cm"/>
      <style:text-properties fo:color="#cccccc" loext:opacity="100%" style:text-outline="false" style:text-line-through-style="none" style:text-line-through-type="none" fo:font-family="Arial" style:font-family-generic="roman" style:font-pitch="variable"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P22" style:family="paragraph" style:parent-style-name="Text_20_body" style:list-style-name="L1">
      <style:paragraph-properties fo:line-height="150%"/>
      <style:text-properties fo:color="#000000" loext:opacity="100%" fo:font-size="11pt" officeooo:paragraph-rsid="000f2845" style:font-size-asian="11pt" style:font-size-complex="11pt"/>
    </style:style>
    <style:style style:name="P23" style:family="paragraph" style:parent-style-name="Text_20_body">
      <style:paragraph-properties fo:line-height="150%"/>
      <style:text-properties fo:color="#dc2300" loext:opacity="100%" fo:font-size="12pt" officeooo:rsid="00032aec" officeooo:paragraph-rsid="000a7df1" style:font-size-asian="12pt" style:font-size-complex="12pt"/>
    </style:style>
    <style:style style:name="P24" style:family="paragraph" style:parent-style-name="Text_20_body">
      <style:paragraph-properties fo:line-height="150%"/>
      <style:text-properties fo:color="#dc2300" loext:opacity="100%" fo:font-size="12pt" officeooo:rsid="0011deca" officeooo:paragraph-rsid="0011deca" style:font-size-asian="12pt" style:font-size-complex="12pt"/>
    </style:style>
    <style:style style:name="P25" style:family="paragraph" style:parent-style-name="Text_20_body">
      <style:paragraph-properties fo:line-height="150%"/>
      <style:text-properties fo:color="#808080" loext:opacity="100%" fo:font-size="12pt" officeooo:rsid="00032aec" officeooo:paragraph-rsid="000a7df1" style:font-size-asian="12pt" style:font-size-complex="12pt"/>
    </style:style>
    <style:style style:name="P26" style:family="paragraph" style:parent-style-name="Standard">
      <style:paragraph-properties fo:margin-top="0cm" fo:margin-bottom="0.199cm" style:contextual-spacing="false" fo:line-height="150%" fo:break-before="page"/>
      <style:text-properties fo:color="#ff0000" loext:opacity="100%"/>
    </style:style>
    <style:style style:name="P27" style:family="paragraph" style:parent-style-name="Heading_20_1">
      <style:text-properties officeooo:paragraph-rsid="0016fcfa"/>
    </style:style>
    <style:style style:name="P28" style:family="paragraph" style:parent-style-name="Standard">
      <style:paragraph-properties fo:margin-top="0cm" fo:margin-bottom="0.199cm" style:contextual-spacing="false" fo:line-height="150%"/>
      <style:text-properties fo:font-size="11pt" style:font-size-asian="11pt" style:font-size-complex="11pt"/>
    </style:style>
    <style:style style:name="P29" style:family="paragraph" style:parent-style-name="Standard">
      <style:paragraph-properties fo:margin-top="0cm" fo:margin-bottom="0.199cm" style:contextual-spacing="false" fo:line-height="150%"/>
      <style:text-properties fo:font-size="10pt" style:font-size-asian="10pt" style:font-size-complex="10pt"/>
    </style:style>
    <style:style style:name="P30" style:family="paragraph" style:parent-style-name="Standard">
      <style:paragraph-properties fo:margin-top="0cm" fo:margin-bottom="0.199cm" style:contextual-spacing="false" fo:line-height="100%"/>
      <style:text-properties fo:font-size="10pt" style:font-size-asian="10pt" style:font-size-complex="10pt"/>
    </style:style>
    <style:style style:name="P31" style:family="paragraph" style:parent-style-name="Standard">
      <style:paragraph-properties fo:margin-top="0cm" fo:margin-bottom="0.199cm" style:contextual-spacing="false" fo:line-height="100%"/>
      <style:text-properties fo:color="#808080" loext:opacity="100%"/>
    </style:style>
    <style:style style:name="T1" style:family="text">
      <style:text-properties fo:font-size="16pt" style:font-size-asian="16pt" style:font-size-complex="16pt"/>
    </style:style>
    <style:style style:name="T2" style:family="text">
      <style:text-properties fo:font-size="16pt" officeooo:rsid="0010da47" style:font-size-asian="16pt" style:font-size-complex="16pt"/>
    </style:style>
    <style:style style:name="T3" style:family="text">
      <style:text-properties fo:font-size="16pt" officeooo:rsid="0016fcfa" style:font-size-asian="16pt" style:font-size-complex="16pt"/>
    </style:style>
    <style:style style:name="T4" style:family="text">
      <style:text-properties fo:color="#666666" loext:opacity="100%"/>
    </style:style>
    <style:style style:name="T5" style:family="text">
      <style:text-properties fo:color="#000000" loext:opacity="100%" fo:font-weight="bold" officeooo:rsid="000a7df1" style:font-weight-asian="bold" style:font-weight-complex="bold"/>
    </style:style>
    <style:style style:name="T6" style:family="text">
      <style:text-properties fo:color="#000000" loext:opacity="100%" fo:font-weight="bold" officeooo:rsid="00171110" style:font-weight-asian="bold" style:font-weight-complex="bold"/>
    </style:style>
    <style:style style:name="T7" style:family="text">
      <style:text-properties officeooo:rsid="00120df3"/>
    </style:style>
    <style:style style:name="T8" style:family="text">
      <style:text-properties officeooo:rsid="0016fcfa"/>
    </style:style>
    <style:style style:name="T9" style:family="text">
      <style:text-properties officeooo:rsid="00157f8d"/>
    </style:style>
    <style:style style:name="T10" style:family="text">
      <style:text-properties fo:color="#cccccc" loext:opacity="100%" style:text-outline="false" style:text-line-through-style="none" style:text-line-through-type="none" fo:font-family="Arial" style:font-family-generic="roman" style:font-pitch="variable"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T11" style:family="text">
      <style:text-properties fo:font-size="12pt" fo:font-weight="normal" officeooo:rsid="00032aec" style:font-size-asian="12pt" style:font-weight-asian="normal" style:font-size-complex="12pt" style:font-weight-complex="normal"/>
    </style:style>
    <style:style style:name="T12" style:family="text">
      <style:text-properties fo:font-size="12pt" fo:font-weight="normal" officeooo:rsid="0016fcfa" style:font-size-asian="12pt" style:font-weight-asian="normal" style:font-size-complex="12pt" style:font-weight-complex="normal"/>
    </style:style>
    <style:style style:name="T13" style:family="text">
      <style:text-properties fo:font-size="11pt" style:font-size-asian="11pt" style:font-size-complex="11pt"/>
    </style:style>
    <style:style style:name="T14" style:family="text">
      <style:text-properties officeooo:rsid="001a88b1"/>
    </style:style>
    <style:style style:name="T15" style:family="text">
      <style:text-properties officeooo:rsid="0018750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Paul-Natorp-Gymnasium</text:p>
      <text:p text:style-name="P3"/>
      <text:p text:style-name="P3"/>
      <text:p text:style-name="P3">Schriftliche Ausarbeitung</text:p>
      <text:p text:style-name="P3">zur Präsentationsprüfung</text:p>
      <text:p text:style-name="P4"><text:span text:style-name="T1">im Abitur 20</text:span><text:span text:style-name="T2">2</text:span><text:span text:style-name="T3">6</text:span></text:p>
      <text:p text:style-name="P2"/>
      <text:p text:style-name="P2"/>
      <text:p text:style-name="P2"/>
      <text:p text:style-name="P2"><text:span text:style-name="T4"><text:tab/><text:tab/>Thema: <text:tab/><text:tab/></text:span><text:span text:style-name="T5">&lt;Thema im Wortlauf&gt;</text:span></text:p>
      <text:p text:style-name="P2"/>
      <text:p text:style-name="P2"/>
      <text:p text:style-name="P2"><text:span text:style-name="T4"><text:tab/><text:tab/>Referenzfach: <text:tab/><text:tab/></text:span><text:span text:style-name="T5">&lt;Referenzfach&gt;</text:span></text:p>
      <text:p text:style-name="P2"><text:span text:style-name="T4"><text:tab/><text:tab/>Betreuer: <text:tab/><text:tab/></text:span><text:span text:style-name="T5">&lt;Prüfer</text:span><text:span text:style-name="T6">In</text:span><text:span text:style-name="T5"> im Referenzfach&gt;</text:span></text:p>
      <text:p text:style-name="P2"/>
      <text:p text:style-name="P2"><text:span text:style-name="T4"><text:tab/><text:tab/>Bezugsfach: <text:tab/><text:tab/></text:span><text:span text:style-name="T5">&lt;Bezugsfach&gt;</text:span></text:p>
      <text:p text:style-name="P2"><text:span text:style-name="T4"><text:tab/><text:tab/>Betreuer: <text:tab/><text:tab/></text:span><text:span text:style-name="T5">&lt;Prüfer</text:span><text:span text:style-name="T6">In</text:span><text:span text:style-name="T5"> im Referenzfach&gt;</text:span></text:p>
      <text:p text:style-name="P2"/>
      <text:p text:style-name="P2"/>
      <text:p text:style-name="P2"/>
      <text:p text:style-name="P2"/>
      <text:p text:style-name="P2"/>
      <text:p text:style-name="P2"><text:span text:style-name="T4"><text:tab/><text:tab/>vorgelegt von <text:s/><text:tab/></text:span><text:span text:style-name="T5">&lt;Name des Prüflings&gt;</text:span></text:p>
      <text:p text:style-name="P5"/>
      <text:p text:style-name="P6"/>
      <text:p text:style-name="P7"/>
      <text:p text:style-name="P2"/>
      <text:p text:style-name="P8"/>
      <text:h text:style-name="P9" text:outline-level="1">1. Warum möchte ich einen Vortrag zu diesem Thema halten?</text:h>
      <text:p text:style-name="P10">Wie bin ich auf das Thema gestoßen? Welche Verbindung hat das Thema zum Bezugsfach (fachübergreifender Aspekt)? Welche Probleme tauchten bei der Themenfindung auf? </text:p>
      <text:p text:style-name="P11">Nur eine Seite schreiben, nicht mehr und nicht weniger. <text:span text:style-name="T7">Graue Leitfragen </text:span><text:span text:style-name="T8">und diesen roten Satz </text:span><text:span text:style-name="T7">in Endfassung löschen.</text:span></text:p>
      <text:p text:style-name="P12">&lt;Inhalt&gt;</text:p>
      <text:h text:style-name="P9" text:outline-level="1">2. Worum geht es bei meinem Vortrag?</text:h>
      <text:p text:style-name="P13">Welche Inhalte werden dargestellt (kurze fachliche Darstellung)? Welchen Stellenwert besitzt dieses Thema im übergeordneten fachwissenschaftlichen Zusammenhang ? Welche Abgrenzungen und Beschränkungen musste ich treffen?Wo ergeben sich offene Fragen? Welche weiteren Fragestellungen wären in diesem Zusammenhang interessant?Zu welchen (ggf. vorläufigen) inhaltlichen Ergebnissen komme ich? </text:p>
      <text:p text:style-name="P14">Nur eine Seite schreiben, nicht mehr und nicht weniger. <text:span text:style-name="T7">Graue Leitfragen </text:span><text:span text:style-name="T8">und diesen roten Satz </text:span><text:span text:style-name="T7">in Endfassung löschen.</text:span></text:p>
      <text:p text:style-name="P12">&lt;Inhalt&gt;</text:p>
      <text:h text:style-name="P15" text:outline-level="1">3. Wie gestaltete sich der Arbeitsprozess?</text:h>
      <text:p text:style-name="P16">Warum habe ich mich für die gewählten Methoden entschieden? Welche Quellen waren besonders geeignet ? Warum? Welche vorläufigen Erkenntnisse zur Arbeitsweise ziehe ich aus der bisherigen Arbeit? <text:span text:style-name="T9">Warum sind diese Medien gewählt worden? Wie verlief der Planungsprozess? Traten unerwartete Schwierigkeiten bei der Bearbeitung auf? Welche Korrekturen (inhaltlicher, methodischer, technischer Art) waren ggf. nötig? </text:span></text:p>
      <text:p text:style-name="P14">Nur eine Seite schreiben, nicht mehr und nicht weniger. <text:span text:style-name="T7">Graue Leitfragen </text:span><text:span text:style-name="T8">und diesen roten Satz </text:span><text:span text:style-name="T7">in Endfassung löschen.</text:span></text:p>
      <text:p text:style-name="P12">&lt;Inhalt&gt;</text:p>
      <text:h text:style-name="P17" text:outline-level="1">Quellenverzeichnis</text:h>
      <text:p text:style-name="P18">Hier bitte alle Quellen des Vortrags und dieser Ausarbeitung auflisten, getrennt nach Text- und Bildquellen. Dabei einen einheitlichen Zitationsstil verwenden.</text:p>
      <text:list text:style-name="L1">
        <text:list-item>
          <text:p text:style-name="P19">Augsburger Handelshäuser im Wandel des historischen Urteils, hrsgg. von Johannes Burkhardt. Berlin: Akademie-Verlag, 1996. (Colloquia Augustana; 3). </text:p>
        </text:list-item>
        <text:list-item>
          <text:p text:style-name="P19"><draw:frame text:anchor-type="paragraph" draw:z-index="0" draw:name="Form1" draw:style-name="gr1" draw:text-style-name="P21" svg:width="8.101cm" svg:height="2.931cm" draw:transform="skewX (7.84260265077321E-017) rotate (0.591143017650479) translate (3.59127777777778cm 4.67959722222222cm)"><draw:text-box><text:p text:style-name="P20"><text:span text:style-name="T10">Muster</text:span></text:p></draw:text-box></draw:frame>Finkelnburg, Klaus; Ortloff, Karsten-Michael: Öffentliches Baurecht. Bd. 2.2., völlig neubearbeitete Auflage. München: Beck, 1990. (Schriftenreihe der juristischen Schulung; 108). </text:p>
        </text:list-item>
        <text:list-item>
          <text:p text:style-name="P19">Hiller, Helmut; Füssel, Stephan: Wörterbuch des Buches. 6., grundlegend überarbeitete Auflage. Frankfurt am Main: Klostermann, 2002. </text:p>
        </text:list-item>
        <text:list-item>
          <text:p text:style-name="P19">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19">Umformtechnik: Handbuch für Industrie und <text:s/>Wissenschaft, hrsgg. von Kurt Lange. Bd. 4. 2., völlig neubearbeitete und erweiterte Auflage. Berlin u. a.: Springer, 1993. </text:p>
          <text:p text:style-name="P22"/>
        </text:list-item>
      </text:list>
      <text:p text:style-name="P23"/>
      <text:p text:style-name="P23"/>
      <text:p text:style-name="P24"/>
      <text:p text:style-name="P23">Wenn sich diese Liste bis zur Prüfung ändert: bitte neue Liste ausdrucken und zur Prüfung <text:span text:style-name="T8">für die PrüferInnen</text:span> mitbringen. Die Materialien (Präsentation, Folien etc.) müssen digital auf <text:span text:style-name="T9">einem </text:span>USB-Stick <text:span text:style-name="T8">mitgebracht</text:span> werden <text:span text:style-name="T8">und werden vor Beginn der Prüfung zu den digitalen Akten überspielt.</text:span></text:p>
      <text:p text:style-name="P25"/>
      <text:p text:style-name="P26"><text:span text:style-name="T11">D</text:span><text:span text:style-name="T12">iese Seite dient nur der Information, bitte NICHT MIT AUSDRUCKEN. Diese Seite wird am </text:span><text:span text:style-name="T13">Prüfungstag</text:span><text:span text:style-name="T12"> vor Beginn der Prüfung zur Unterschrift von uns bereitgestellt.</text:span></text:p>
      <text:h text:style-name="P27" text:outline-level="1">Selbstständigkeitserklärung: <text:tab/></text:h>
      <text:p text:style-name="P2"/>
      <text:p text:style-name="P28">Hiermit versichere ich, dass ich die Inhalte meines Vortrages in allen Teilen selbstständig recherchiert und zusammengestellt habe. </text:p>
      <text:p text:style-name="P28">Alle Quellen, Zitate, Textstellen, Grafiken, Filme und Bilder in <text:span text:style-name="T14">meinen</text:span> Unterlagen, die wörtlich oder dem Sinn nach der Literatur oder anderen Quellen entnommen sind, habe ich in der für wissenschaftliche Arbeiten üblichen Form als Entlehnung kenntlich gemacht. </text:p>
      <text:p text:style-name="P28">Ich nutze <text:span text:style-name="T15">künstliche Intelligenz (KI)</text:span> nur als Hilfestellung. Wenn ich eine KI nutze, lege ich die Nutzung transparent dar und verwende die empfohlene Zitierweise. Prompts, deren Ergebnis für die Präsentation oder deren Vorbereitung verwendet wurden, hänge ich mit dem genauen Wortlaut an und mache Textpassagen, Bilder <text:span text:style-name="T15">und</text:span> Präsentationsinhalte kenntlich, die aus der KI Antwort entnommen wurden.</text:p>
      <text:p text:style-name="P28">Ich gebe auf keinen Fall personenbezogene Daten in KI-Anwendungen ein. Ich beachte, dass KI-Anwendungen keine wissenschaftlichen Quellen sind und auch falsche und politisch oder ethisch problematische Ergebnisse liefern können. <text:span text:style-name="T15">D</text:span>aher überprüfe ich die Ergebnisse <text:span text:style-name="T15">durch wissenschaftliche Quellen.</text:span> Ich weiß, dass ich im Prüfungsgespräch meine KI-Nutzung reflektieren und alle präsentierten Inhalte verstehen und erklären können muss.</text:p>
      <text:p text:style-name="P28">Mir ist bekannt, dass lücken- und fehlerhafte Angaben meiner Informationsquellen eine Täuschungshandlung darstellen. Diese Täuschungshandlung kann in leichten Fällen mit Null Punkten bewertet werden oder auch nachträglich zur Aberkennung der allgemeinen Hochschulreife führen. </text:p>
      <text:p text:style-name="P29"/>
      <text:p text:style-name="P29"/>
      <text:p text:style-name="P29"/>
      <text:p text:style-name="P30">Berlin, den _______________ <text:tab/>_____________________________________________</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WenQuanYi Micro Hei1" style:font-family-asian="'WenQuanYi Micro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variant="small-caps" fo:font-size="10pt" style:font-size-asian="10.5pt"/>
    </style:style>
    <style:style style:name="MT1" style:family="text">
      <style:text-properties fo:font-variant="small-caps" fo:font-size="10pt" style:font-size-asian="10.5pt"/>
    </style:style>
    <style:style style:name="MT2" style:family="text">
      <style:text-properties fo:font-variant="small-caps" fo:font-size="10pt" officeooo:rsid="0010da47" style:font-size-asian="10.5pt"/>
    </style:style>
    <style:style style:name="MT3" style:family="text">
      <style:text-properties fo:font-variant="small-caps" fo:font-size="10pt" officeooo:rsid="0016fcfa" style:font-size-asian="10.5pt"/>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Schriftliche Ausarbeitung zur Präsentationsprüfung im Abitur 20</text:span><text:span text:style-name="MT2">2</text:span><text:span text:style-name="MT3">6</text:span></text:p>
      </style:header>
      <style:footer>
        <text:p text:style-name="MP1"><text:tab/>Seite <text:page-number text:select-page="current">6</text:page-number><text:s/>von <text:page-count>6</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Walter Gussmann</meta:initial-creator>
    <meta:creation-date>2012-08-21T15:14:33</meta:creation-date>
    <dc:date>2026-03-10T11:10:41.402670400</dc:date>
    <meta:editing-duration>PT1H16M8S</meta:editing-duration>
    <meta:editing-cycles>23</meta:editing-cycles>
    <meta:generator>LibreOffice/25.8.3.2$Windows_X86_64 LibreOffice_project/8ca8d55c161d602844f5428fa4b58097424e324e</meta:generator>
    <meta:document-statistic meta:table-count="0" meta:image-count="0" meta:object-count="0" meta:page-count="6" meta:paragraph-count="41" meta:word-count="631" meta:character-count="4985" meta:non-whitespace-character-count="4360"/>
  </office:meta>
</office:document-meta>
</file>